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drie bomen nabij de percelen Koezenkamp 8 en Irenestraat 17/19 en nabij de Esdoornlaan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september 2020 een besluit genomen op de aanvraag met zaaknummer Z/20/623096 voor een Omgevingsvergunning voor het kappen van drie bomen op nabij de percelen Koezenkamp 8 en Irenestraat 17/19 en nabij de Esdoornlaan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20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drie bomen</meta:user-defined>
    <dc:language>nl</dc:language>
    <meta:user-defined meta:name="OVERHEID.EPSG28992/DC.spatial">214041 501968</meta:user-defined>
    <meta:user-defined meta:name="DC.title">Kennisgeving besluit op aanvraag voor het kappen van drie bomen nabij de percelen Koezenkamp 8 en Irenestraat 17/19 en nabij de Esdoornlaan in Dalfsen.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206</meta:user-defined>
    <meta:user-defined meta:name="OVERHEIDop.GmbID/DC.identifier">gmb-2020-241206</meta:user-defined>
    <meta:user-defined meta:name="OVERHEIDop.versieInformatie"/>
  </office:meta>
</office:document-meta>
</file>