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urgemeester Janssenstraat 49a, 6191 J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Janssenstraat 49a, 6191 JB Beek, het verbouwen van een deel van de begane grond tot separate woning (Datum bekendmaking 18-09-2020, zaaknummer DSOMG0226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120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976.708 327882.886</meta:user-defined>
    <meta:user-defined meta:name="DC.title">Omgevingsvergunning verleend Burgemeester Janssenstraat 49a, 6191 JB Beek</meta:user-defined>
    <meta:user-defined meta:name="OVERHEID.PostcodeHuisnummer/OVERHEIDop.postcodeHuisnummer">6191JB 49</meta:user-defined>
    <meta:user-defined meta:name="OVERHEIDop.straatnaam">Burgemeester Janssenstraat</meta:user-defined>
    <meta:user-defined meta:name="OVERHEIDop.woonplaats">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1204</meta:user-defined>
    <meta:user-defined meta:name="OVERHEIDop.GmbID/DC.identifier">gmb-2020-241204</meta:user-defined>
    <meta:user-defined meta:name="OVERHEIDop.versieInformatie"/>
  </office:meta>
</office:document-meta>
</file>