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7</text:p>
            <text:p text:style-name="common-al">Verleend op 17 september 2020</text:p>
            <text:p text:style-name="common-al">het kappen van een beuk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20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2186/5376625</meta:user-defined>
    <meta:user-defined meta:name="DCTERMS.abstract">Theerestraat 42 in Sint-Michielsgestel, het kappen van een beuk</meta:user-defined>
    <dc:language>nl</dc:language>
    <meta:user-defined meta:name="OVERHEID.EPSG28992/DC.spatial">152020.595 405884.827</meta:user-defined>
    <meta:user-defined meta:name="DC.title">Verleende omgevingsvergunning Theerestraat 42 in Sint-Michielsgestel</meta:user-defined>
    <meta:user-defined meta:name="OVERHEID.PostcodeHuisnummer/OVERHEIDop.postcodeHuisnummer">5271GD 42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00</meta:user-defined>
    <meta:user-defined meta:name="OVERHEIDop.GmbID/DC.identifier">gmb-2020-241200</meta:user-defined>
    <meta:user-defined meta:name="OVERHEIDop.versieInformatie"/>
  </office:meta>
</office:document-meta>
</file>