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rard Doustraat 77, 9718 RG Groningen – verwijderen asbest (ontvangstdatum 14-09-2020, dossiernummer 202075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19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222.915 581744.358</meta:user-defined>
    <meta:user-defined meta:name="DC.title">Sloopmelding: Gerard Doustraat 77, 9718 RG Groningen – verwijderen asbest (ontvangstdatum 14-09-2020, dossiernummer 202075580)</meta:user-defined>
    <meta:user-defined meta:name="OVERHEID.PostcodeHuisnummer/OVERHEIDop.postcodeHuisnummer">9718RG 77</meta:user-defined>
    <meta:user-defined meta:name="OVERHEIDop.straatnaam">Gerard Dou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198</meta:user-defined>
    <meta:user-defined meta:name="OVERHEIDop.GmbID/DC.identifier">gmb-2020-241198</meta:user-defined>
    <meta:user-defined meta:name="OVERHEIDop.versieInformatie"/>
  </office:meta>
</office:document-meta>
</file>