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 13a, 9718 NA Groningen – interne sloop object ten behoeve realiseren 4 zelfstandige woningen binnen object overeenkomstig ova-202072257 (ontvangstdatum 10-09-2020, dossiernummer 202075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25.643 581612.941</meta:user-defined>
    <meta:user-defined meta:name="DC.title">Sloopmelding: Friesestraatweg 13a, 9718 NA Groningen – interne sloop object ten behoeve realiseren 4 zelfstandige woningen binnen object overeenkomstig ova-202072257 (ontvangstdatum 10-09-2020, dossiernummer 202075519)</meta:user-defined>
    <meta:user-defined meta:name="OVERHEID.PostcodeHuisnummer/OVERHEIDop.postcodeHuisnummer">9718NA 13</meta:user-defined>
    <meta:user-defined meta:name="OVERHEIDop.straatnaam">Friesestraat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96</meta:user-defined>
    <meta:user-defined meta:name="OVERHEIDop.GmbID/DC.identifier">gmb-2020-241196</meta:user-defined>
    <meta:user-defined meta:name="OVERHEIDop.versieInformatie"/>
  </office:meta>
</office:document-meta>
</file>