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Kinderkermis Sint-Michielsgest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september 2020</text:p>
            <text:p text:style-name="common-al"/>
            <text:p text:style-name="common-al">Aan Rumadu events &amp; v.d. Donk evenementen is vergunning verleend voor het organiseren van het evenement “Kinderkermis Sint-Michielsgestel”, op het Meanderplein in Sint-Michielsgestel, op:</text:p>
            <text:list text:style-name="id1-3-2-1-1-5">
              <text:list-item text:style-override="id1-3-2-1-1-5-1">
                <text:number>•</text:number>
                <text:p text:style-name="al">Vrijdag 25 september 2020 van 13.00 uur tot 21.00 uur</text:p>
              </text:list-item>
              <text:list-item text:style-override="id1-3-2-1-1-5-2">
                <text:number>•</text:number>
                <text:p text:style-name="al">Zaterdag  26 september 2020 van 13.00 uur tot 21.00 uur</text:p>
              </text:list-item>
              <text:list-item text:style-override="id1-3-2-1-1-5-3">
                <text:number>•</text:number>
                <text:p text:style-name="al">Zondag  27 september 2020 van 13.00 uur tot 21.00 uur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19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42875</meta:user-defined>
    <meta:user-defined meta:name="DCTERMS.abstract">R. Dumoulin, namens Rumadu events &amp; v.d. Donk evenementen, M. Ravelstraat 3, 5144 VX Waalwijk, ten behoeve van het evenement “Kinderkermis Sint-Michielsgestel” </meta:user-defined>
    <dc:language>nl</dc:language>
    <meta:user-defined meta:name="OVERHEID.EPSG28992/DC.spatial">152245.463 405735.031</meta:user-defined>
    <meta:user-defined meta:name="DC.title">Evenement “Kinderkermis Sint-Michielsgestel”</meta:user-defined>
    <meta:user-defined meta:name="OVERHEID.PostcodeHuisnummer/OVERHEIDop.postcodeHuisnummer">5271GC 3</meta:user-defined>
    <meta:user-defined meta:name="OVERHEIDop.straatnaam">Meanderplein</meta:user-defined>
    <meta:user-defined meta:name="OVERHEIDop.woonplaats">Sint-Michielsgest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94</meta:user-defined>
    <meta:user-defined meta:name="OVERHEIDop.GmbID/DC.identifier">gmb-2020-241194</meta:user-defined>
    <meta:user-defined meta:name="OVERHEIDop.versieInformatie"/>
  </office:meta>
</office:document-meta>
</file>