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Dorpstraat 9, Baexem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Burgemeester en wethouders van de gemeente Leudal maken ingevolge het bepaalde in <text:a xlink:href="https://wetten.overheid.nl/BWBR0020449/2016-04-14/#Hoofdstuk3_Afdeling3.1_Artikel3.6" xlink:type="simple">artikel 3.6</text:a> van de Wet ruimtelijke ordening (Wro) bekend, dat met ingang <text:span text:style-name="nadrukondlijn">van donderdag 24 september 2020 </text:span><text:span text:style-name="nadrukondlijn">tot en met woensdag 4 november 2020</text:span> ter inzage ligt het ontwerpwijzigingsplan voor het perceel Dorpstraat 9 in Baexem.</text:p>
            <text:p text:style-name="common-al">
            <text:span text:style-name="nadrukvet">Doel van het plan</text:span>Het plan maakt de wijziging van de bestemming ‘Bedrijf’ naar ‘Wonen’ mogelijk voor het perceel gelegen achter de Dorpstraat 9 in Baexem.</text:p>
            <text:p text:style-name="common-al">
            <text:span text:style-name="nadrukvet">Raadpleging</text:span>Het ontwerpwijzigingsplan is digitaal te raadplegen op de landelijke website <text:a xlink:href="https://www.ruimtelijkeplannen.nl/" xlink:type="simple">https://www.ruimtelijkeplannen.nl/</text:a> via de link: <text:a xlink:href="http://www.ruimtelijkeplannen.nl/?planidn=NL.IMRO.1640.WP20BaDorpstraat9-ON01" xlink:type="simple">NL.IMRO.1640.WP20BaDorpstraat9-ON01</text:a> (=planidentificatienummer\IDN).  De bronbestanden zijn beschikbaar via de link <text:a xlink:href="http://leudal.gemeentedocumenten.nl/Publicatie/NL.IMRO.1640.WP20BaDorpstraat9-ON01" xlink:type="simple">Bronbestanden WP Dorpstraat 9-Baexem</text:a>. Daarnaast ligt een papieren versie van het plan ter inzage bij de publieksbalie in Heythuysen, Leudalplein 1, gedurende de openingstijden van de receptie.</text:p>
            <text:p text:style-name="common-al">
            <text:span text:style-name="nadrukvet">Inbrengen zienswijze</text:span>Tijdens de termijn van tervisielegging kunnen schriftelijk en/of mondeling zienswijzen over het ontwerpwijzigingsplan worden ingediend. Schriftelijke zienswijzen moeten worden gericht aan het college van burgemeester en wethouders van Leudal, Postbus 3008, 6093 ZG Heythuysen. Degene die mondeling een zienswijze wil indienen, kan dat doen na het maken van een telefonische afspraak via het Klantcontactcentrum (0475) 85 9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119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9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9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Leudal</meta:user-defined>
    <meta:user-defined meta:name="OVERHEID.Informatietype/DC.type">officiële publicatie</meta:user-defined>
    <meta:user-defined meta:name="OVERHEIDgvop.Informatietype/DC.type">Plannen | ruimtelijk</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uimtelijkplan/OVERHEIDop.bekendmakingBetreffendePlan">NL.IMRO.1640.WP20BaDorpstraat9-ON01</meta:user-defined>
    <dc:language>nl</dc:language>
    <meta:user-defined meta:name="OVERHEID.Gemeente/DC.spatial">Leudal</meta:user-defined>
    <meta:user-defined meta:name="OVERHEID.EPSG28992/DC.spatial">189765.8 359263.5</meta:user-defined>
    <meta:user-defined meta:name="DC.title">Ontwerpwijzigingsplan Dorpstraat 9, Baexem - Gemeente Leudal</meta:user-defined>
    <meta:user-defined meta:name="OVERHEID.PostcodeHuisnummer/OVERHEIDop.postcodeHuisnummer">6095AE 9</meta:user-defined>
    <meta:user-defined meta:name="OVERHEIDop.straatnaam">Dorpstraat</meta:user-defined>
    <meta:user-defined meta:name="OVERHEIDop.woonplaats">Baexem</meta:user-defined>
    <meta:user-defined meta:name="DCTERMS.W3CDTF/DCTERMS.available">2020-09-23</meta:user-defined>
    <meta:user-defined meta:name="DCTERMS.W3CDTF/OVERHEIDop.jaargang">2020</meta:user-defined>
    <meta:user-defined meta:name="OVERHEIDop.publicationIssue">241192</meta:user-defined>
    <meta:user-defined meta:name="OVERHEIDop.GmbID/DC.identifier">gmb-2020-241192</meta:user-defined>
    <meta:user-defined meta:name="OVERHEIDop.versieInformatie"/>
  </office:meta>
</office:document-meta>
</file>