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Genestetstraat 1, 9721 NT Groningen – verwijderen asbest (ontvangstdatum 09-09-2020, dossiernummer 202075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1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7.573 579515.551</meta:user-defined>
    <meta:user-defined meta:name="DC.title">Sloopmelding: De Genestetstraat 1, 9721 NT Groningen – verwijderen asbest (ontvangstdatum 09-09-2020, dossiernummer 202075472)</meta:user-defined>
    <meta:user-defined meta:name="OVERHEID.PostcodeHuisnummer/OVERHEIDop.postcodeHuisnummer">9721NT 1</meta:user-defined>
    <meta:user-defined meta:name="OVERHEIDop.straatnaam">De Genestet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190</meta:user-defined>
    <meta:user-defined meta:name="OVERHEIDop.GmbID/DC.identifier">gmb-2020-241190</meta:user-defined>
    <meta:user-defined meta:name="OVERHEIDop.versieInformatie"/>
  </office:meta>
</office:document-meta>
</file>