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 263, 9713 ED Groningen – verwijderen onvoorzien asbest (ontvangstdatum 11-09-2020, dossiernummer 202075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18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974.487 582202.1</meta:user-defined>
    <meta:user-defined meta:name="DC.title">Sloopmelding: Damsterdiep 263, 9713 ED Groningen – verwijderen onvoorzien asbest (ontvangstdatum 11-09-2020, dossiernummer 202075537)</meta:user-defined>
    <meta:user-defined meta:name="OVERHEID.PostcodeHuisnummer/OVERHEIDop.postcodeHuisnummer">9713ED 263</meta:user-defined>
    <meta:user-defined meta:name="OVERHEIDop.straatnaam">Damsterdiep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188</meta:user-defined>
    <meta:user-defined meta:name="OVERHEIDop.GmbID/DC.identifier">gmb-2020-241188</meta:user-defined>
    <meta:user-defined meta:name="OVERHEIDop.versieInformatie"/>
  </office:meta>
</office:document-meta>
</file>