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 573, 9743 PN Groningen – verwijderen asbest (ontvangstdatum 10-09-2020, dossiernummer 202075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1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89.151 583433.319</meta:user-defined>
    <meta:user-defined meta:name="DC.title">Sloopmelding: Aquamarijnstraat 573, 9743 PN Groningen – verwijderen asbest (ontvangstdatum 10-09-2020, dossiernummer 202075511)</meta:user-defined>
    <meta:user-defined meta:name="OVERHEID.PostcodeHuisnummer/OVERHEIDop.postcodeHuisnummer">9743PN 573</meta:user-defined>
    <meta:user-defined meta:name="OVERHEIDop.straatnaam">Aquamarijn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85</meta:user-defined>
    <meta:user-defined meta:name="OVERHEIDop.GmbID/DC.identifier">gmb-2020-241185</meta:user-defined>
    <meta:user-defined meta:name="OVERHEIDop.versieInformatie"/>
  </office:meta>
</office:document-meta>
</file>