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 7b, 9742 LA Groningen – verwijderen asbest (ontvangstdatum 10-09-2020, dossiernummer 202075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33.056 583114.935</meta:user-defined>
    <meta:user-defined meta:name="DC.title">Sloopmelding: Antaresstraat 7b, 9742 LA Groningen – verwijderen asbest (ontvangstdatum 10-09-2020, dossiernummer 202075512)</meta:user-defined>
    <meta:user-defined meta:name="OVERHEID.PostcodeHuisnummer/OVERHEIDop.postcodeHuisnummer">9742LA 7</meta:user-defined>
    <meta:user-defined meta:name="OVERHEIDop.straatnaam">Antares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82</meta:user-defined>
    <meta:user-defined meta:name="OVERHEIDop.GmbID/DC.identifier">gmb-2020-241182</meta:user-defined>
    <meta:user-defined meta:name="OVERHEIDop.versieInformatie"/>
  </office:meta>
</office:document-meta>
</file>