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 van de Meerendonkstr 110 te Horst, aangevraagde omgevingsvergunning 10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in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1173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7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7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91.32 384661.54</meta:user-defined>
    <meta:user-defined meta:name="DC.title">Dr van de Meerendonkstr 110 te Horst, aangevraagde omgevingsvergunning 10 september 2020</meta:user-defined>
    <meta:user-defined meta:name="OVERHEID.PostcodeHuisnummer/OVERHEIDop.postcodeHuisnummer">5961HZ 110</meta:user-defined>
    <meta:user-defined meta:name="OVERHEIDop.straatnaam">Dr. van de Meerendonkstraat</meta:user-defined>
    <meta:user-defined meta:name="OVERHEIDop.woonplaats">Horst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173</meta:user-defined>
    <meta:user-defined meta:name="OVERHEIDop.GmbID/DC.identifier">gmb-2020-241173</meta:user-defined>
    <meta:user-defined meta:name="OVERHEIDop.versieInformatie"/>
  </office:meta>
</office:document-meta>
</file>