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stelstraat 54, 9725 KX Groningen – verwijderen asbest (ontvangstdatum 10-09-2020, dossiernummer 202075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82.906 580456.897</meta:user-defined>
    <meta:user-defined meta:name="DC.title">Sloopmelding: Amstelstraat 54, 9725 KX Groningen – verwijderen asbest (ontvangstdatum 10-09-2020, dossiernummer 202075525)</meta:user-defined>
    <meta:user-defined meta:name="OVERHEID.PostcodeHuisnummer/OVERHEIDop.postcodeHuisnummer">9725KX 54</meta:user-defined>
    <meta:user-defined meta:name="OVERHEIDop.straatnaam">Amstel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69</meta:user-defined>
    <meta:user-defined meta:name="OVERHEIDop.GmbID/DC.identifier">gmb-2020-241169</meta:user-defined>
    <meta:user-defined meta:name="OVERHEIDop.versieInformatie"/>
  </office:meta>
</office:document-meta>
</file>