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Oosterbroek 1 a te Eelde; het renoveren van een bestaand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Oosterbroek 1 a te Eelde</text:p>
            <text:p text:style-name="tussenkopcur">Omschrijving : het renoveren van een bestaand pannendak</text:p>
            <text:p text:style-name="tussenkopcur">Verzonden :  17 september 2020</text:p>
            <text:p text:style-name="tussenkopcur">Kenmerk : WABO-2020085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16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6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6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5559 572436</meta:user-defined>
    <meta:user-defined meta:name="DC.title">Ingetrokken aanvraag voor een omgevingsvergunning Oosterbroek 1 a te Eelde; het renoveren van een bestaand pannendak</meta:user-defined>
    <meta:user-defined meta:name="OVERHEID.PostcodeHuisnummer/OVERHEIDop.postcodeHuisnummer">9761TG 1</meta:user-defined>
    <meta:user-defined meta:name="OVERHEIDop.straatnaam">Oosterbroek</meta:user-defined>
    <meta:user-defined meta:name="OVERHEIDop.woonplaats">Eel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66</meta:user-defined>
    <meta:user-defined meta:name="OVERHEIDop.GmbID/DC.identifier">gmb-2020-241166</meta:user-defined>
    <meta:user-defined meta:name="OVERHEIDop.versieInformatie"/>
  </office:meta>
</office:document-meta>
</file>