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Hanzehogeschool, Zernikelaan 17 Groningen – veranderen activiteiten. (202075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1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08.304 585149.414</meta:user-defined>
    <meta:user-defined meta:name="DC.title">Ontvangen melding Activiteitenbesluit: Stichting Hanzehogeschool, Zernikelaan 17 Groningen – veranderen activiteiten. (202075119)</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157</meta:user-defined>
    <meta:user-defined meta:name="OVERHEIDop.GmbID/DC.identifier">gmb-2020-241157</meta:user-defined>
    <meta:user-defined meta:name="OVERHEIDop.versieInformatie"/>
  </office:meta>
</office:document-meta>
</file>