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Wamelink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Wamelinkweg 8, zaaknummer 213529</text:p>
            <text:p text:style-name="common-al">Voor: vellen dode beuk, datum ontvangst: 14-09-2020</text:p>
            <text:p text:style-name="common-al">Deze bekendmaking is uitsluitend informatief. Het is niet mogelijk bezwaren tegen deze meldingen in te 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1151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5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151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7072 442315</meta:user-defined>
    <meta:user-defined meta:name="DC.title">Ingediende kapmelding Wamelinkweg 8</meta:user-defined>
    <meta:user-defined meta:name="OVERHEID.PostcodeHuisnummer/OVERHEIDop.postcodeHuisnummer">7101JX 8</meta:user-defined>
    <meta:user-defined meta:name="OVERHEIDop.straatnaam">Wamelinkweg</meta:user-defined>
    <meta:user-defined meta:name="OVERHEIDop.woonplaats">Winterswijk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1151</meta:user-defined>
    <meta:user-defined meta:name="OVERHEIDop.GmbID/DC.identifier">gmb-2020-241151</meta:user-defined>
    <meta:user-defined meta:name="OVERHEIDop.versieInformatie"/>
  </office:meta>
</office:document-meta>
</file>