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aadhoeke - aanvraag omgevingsvergunning - realiseren van een bedrijfsgebouw met showroom en werkplaats - de Alde Mar 8, Dronryp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een onjuiste vermelding van het adres. De oorspronkelijke publicatie is op 29 juli 2020 bekendgemaakt<text:span text:style-name="nadrukvet">, </text:span>beschikbaar via <text:a xlink:href="https://zoek.officielebekendmakingen.nl/gmb-2020-195217.html" xlink:type="simple">Gemeenteblad 2020, 195217</text:a>.</text:p>
            <text:p text:style-name="common-al">Op 16 juli 2020 hebben burgemeester en wethouders van de gemeente Waadhoeke een aanvraag ontvangen voor een omgevingsvergunning op locatie It Sylstring 8 in Dronryp. De aanvraag is geregistreerd onder zaaknummer V-20200307. De aanvraag betreft het realiseren van een bedrijfsgebouw met showroom en werkplaats.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14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64.323 577580.518</meta:user-defined>
    <meta:user-defined meta:name="DC.title">Rectificatie: Gemeente Waadhoeke - aanvraag omgevingsvergunning - realiseren van een bedrijfsgebouw met showroom en werkplaats - de Alde Mar 8, Dronryp</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20-09-21</meta:user-defined>
    <meta:user-defined meta:name="DCTERMS.W3CDTF/OVERHEIDop.jaargang">2020</meta:user-defined>
    <meta:user-defined meta:name="OVERHEIDop.publicationIssue">241143</meta:user-defined>
    <meta:user-defined meta:name="OVERHEIDop.GmbID/DC.identifier">gmb-2020-241143</meta:user-defined>
    <meta:user-defined meta:name="OVERHEIDop.versieInformatie"/>
  </office:meta>
</office:document-meta>
</file>