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Zuideind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dak en delen van muren </text:p>
            <text:p text:style-name="common-al">OLO-nummer: 5423563</text:p>
            <text:p text:style-name="common-al">Locatie: Delfgauw, Zuideindseweg 5a</text:p>
            <text:p text:style-name="common-al">Postcode: 2645 BD</text:p>
            <text:p text:style-name="common-al">Datum besluit: 15-9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13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64 </meta:user-defined>
    <meta:user-defined meta:name="DCTERMS.abstract">verwijderen dak en delen van muren</meta:user-defined>
    <dc:language>nl</dc:language>
    <meta:user-defined meta:name="OVERHEID.EPSG28992/DC.spatial">86970.996 447211.679</meta:user-defined>
    <meta:user-defined meta:name="DC.title">Geaccepteerde sloopmelding ter kennisgeving : Delfgauw, Zuideindseweg 5 a</meta:user-defined>
    <meta:user-defined meta:name="OVERHEID.PostcodeHuisnummer/OVERHEIDop.postcodeHuisnummer">2645BD 5</meta:user-defined>
    <meta:user-defined meta:name="OVERHEIDop.straatnaam">Zuideindseweg</meta:user-defined>
    <meta:user-defined meta:name="OVERHEIDop.woonplaats">Delfgauw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36</meta:user-defined>
    <meta:user-defined meta:name="OVERHEIDop.GmbID/DC.identifier">gmb-2020-241136</meta:user-defined>
    <meta:user-defined meta:name="OVERHEIDop.versieInformatie"/>
  </office:meta>
</office:document-meta>
</file>