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ussen Hoogkerk en Westerbroek (kadastrale sectie AA, perceelnummer 12405), Groningen – aanleggen tijdelijke infrastructuur langs n7 t.b.v. project aanpak ring zuid (verlenging tijdelijke omgevingsvergunning) (ontvangstdatum 30-06-2020, dossiernummer 202073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4 septem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Zienswijze</text:span>
          </text:p>
            <text:p text:style-name="last-al">Zienswijzen kunt u tot en met <text:span text:style-name="nadrukvet">4 novem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4.674 579715.125</meta:user-defined>
    <meta:user-defined meta:name="DC.title">Ontwerpbesluit omgevingsvergunning: tussen Hoogkerk en Westerbroek (kadastrale sectie AA, perceelnummer 12405), Groningen – aanleggen tijdelijke infrastructuur langs n7 t.b.v. project aanpak ring zuid (verlenging tijdelijke omgevingsvergunning) (ontvangstdatum 30-06-2020, dossiernummer 202073844)</meta:user-defined>
    <meta:user-defined meta:name="OVERHEID.PostcodeHuisnummer/OVERHEIDop.postcodeHuisnummer">9728JR 1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28</meta:user-defined>
    <meta:user-defined meta:name="OVERHEIDop.GmbID/DC.identifier">gmb-2020-241128</meta:user-defined>
    <meta:user-defined meta:name="OVERHEIDop.versieInformatie"/>
  </office:meta>
</office:document-meta>
</file>