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vastgesteld ‘Beeldkwaliteitsplan ENKA Noord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63917</text:p>
            <text:p text:style-name="common-al">Op grond van de ‘Inspraakverordening gemeente Ede 2009’</text:p>
            <text:p text:style-name="common-al"/>
            <text:p text:style-name="common-al">Op 10 september 2020 heeft de gemeenteraad van Ede het beeldkwaliteitplan ‘Beeldkwaliteitsplan ENKA Noordwest’ in Ede vastgesteld.</text:p>
            <text:p text:style-name="common-al">U kunt het plan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ENKA Noord-West, noordelijk deel’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plangebied ligt ten oosten van de Bennekomseweg en ten zuiden van de Dr. Hartogsweg in het zuidoosten van Ede. Het beeldkwaliteitplan geeft inzicht in de beoogde ruimtelijke kwaliteit van de bebouwing en directe omgeving. De Commissie Ruimtelijke Kwaliteit beoordeelt bouwplannen op basis van dit plan.</text:p>
            <text:p text:style-name="tussenkopcur">Beroep</text:p>
            <text:p text:style-name="last-al">Het is niet mogelijk beroep in te stellen tegen het door de gemeenteraad vastgesteld beeldkwaliteit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11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N.v.t.</meta:user-defined>
    <meta:user-defined meta:name="OVERHEIDop.referentienummer">163917</meta:user-defined>
    <dc:language>nl</dc:language>
    <meta:user-defined meta:name="OVERHEID.Gemeente/DC.spatial">Ede</meta:user-defined>
    <meta:user-defined meta:name="OVERHEID.EPSG28992/DC.spatial">174775.369 448677.948</meta:user-defined>
    <meta:user-defined meta:name="DC.title">Beeldkwaliteitplan vastgesteld ‘Beeldkwaliteitsplan ENKA Noordwest’</meta:user-defined>
    <meta:user-defined meta:name="OVERHEID.PostcodeHuisnummer/OVERHEIDop.postcodeHuisnummer">6717XN 2</meta:user-defined>
    <meta:user-defined meta:name="OVERHEIDop.straatnaam">Akulaan</meta:user-defined>
    <meta:user-defined meta:name="OVERHEIDop.woonplaats">Ede</meta:user-defined>
    <meta:user-defined meta:name="DCTERMS.W3CDTF/DCTERMS.available">2020-09-23</meta:user-defined>
    <meta:user-defined meta:name="DCTERMS.W3CDTF/OVERHEIDop.jaargang">2020</meta:user-defined>
    <meta:user-defined meta:name="OVERHEIDop.publicationIssue">241117</meta:user-defined>
    <meta:user-defined meta:name="OVERHEIDop.GmbID/DC.identifier">gmb-2020-241117</meta:user-defined>
    <meta:user-defined meta:name="OVERHEIDop.versieInformatie"/>
  </office:meta>
</office:document-meta>
</file>