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en wijzigen van de voorgevel van de woning, Hillegomweg 4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482</text:p>
            <text:p text:style-name="common-al">OLO-nummer: 5361711</text:p>
            <text:p text:style-name="common-al">Omschrijving: het uitbreiden en wijzigen van de voorgevel van de woning</text:p>
            <text:p text:style-name="common-al">Adres: Hillegomweg 44 in Arnhem</text:p>
            <text:p text:style-name="common-al">Activiteiten: Bouwen</text:p>
            <text:p text:style-name="common-al">Besluit: Verlenen</text:p>
            <text:p text:style-name="common-al">Datum ondertekening: 15 september 2020</text:p>
            <text:p text:style-name="common-al">Datum verzending: 1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1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00.762 441228.719</meta:user-defined>
    <meta:user-defined meta:name="DC.title">ODRA Gemeente Arnhem - Besluit omgevingsvergunning, het uitbreiden en wijzigen van de voorgevel van de woning, Hillegomweg 44 Arnhem</meta:user-defined>
    <meta:user-defined meta:name="OVERHEID.PostcodeHuisnummer/OVERHEIDop.postcodeHuisnummer">6843ET 44</meta:user-defined>
    <meta:user-defined meta:name="OVERHEIDop.straatnaam">Hillegomweg</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114</meta:user-defined>
    <meta:user-defined meta:name="OVERHEIDop.GmbID/DC.identifier">gmb-2020-241114</meta:user-defined>
    <meta:user-defined meta:name="OVERHEIDop.versieInformatie"/>
  </office:meta>
</office:document-meta>
</file>