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Wabo, reguliere procedure, vergunning verleend, Science Park 904, Amsterdam, vervangen twee draaivleugeldeur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een vergunning ingevolge de Wet algemene bepalingen omgevingsrecht (Wabo) heeft verleend.</text:p>
            <text:p text:style-name="common-al">Het betreft een vergunning voor het vervangen van twee draaivleugeldeuren door een tweevleugelige automatische schuifdeur. </text:p>
            <text:p text:style-name="common-al">Datum besluit: 15 september 2020</text:p>
            <text:p text:style-name="common-al">Aanvrager: Universiteit van Amsterdam</text:p>
            <text:p text:style-name="common-al">Zaaknummer: 9762291</text:p>
            <text:p text:style-name="common-al">Meer informatie over deze vergunning kunt u vinden op <text:a xlink:href="https://loket.odnzkg.nl/actuele-bekendmakingen/" xlink:type="simple">loket.odnzkg.nl</text:a> onder bekendmakingen. Heeft u een vraag over deze zaak dan kunt u gebruik maken van <text:a xlink:href="https://mozardloket.odnzkg.nl/mozard/!suite09.scherm1089?mWfr=556" xlink:type="simple">dit webformulier</text:a><text:span text:style-name="nadrukvet"/>. Er wordt dan contact met u opgenomen. </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Amsterdam, p/a de Bestuursdienst, Sector Bedrijfsvoering, afdeling Juridische Zaken, Postbus 202, 1000 AE Amsterdam.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 </text:p>
            <text:p text:style-name="common-al">Het indienen van een bezwaarschrift schort de werking van dit besluit niet op. In spoedgevallen kan tijdens de bezwaarschriftprocedure een voorlopige voorziening worden gevraagd aan de voorzieningenrechter van de Rechtbank Amsterdam, Sector Bestuursrecht, Afdeling Voorlopige Voorzieningen, Postbus 75850, 1070 AW Amsterdam. U kunt ook digitaal het verzoekschrift indienen bij de genoemde rechtbank via <text:a xlink:href="http://loket.rechtspraak.nl/bestuursrecht" xlink:type="simple">http://loket.rechtspraak.nl/bestuursrecht</text:a><text:span text:style-name="nadrukvet"/>.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 </text:p>
            <text:p text:style-name="last-al">De bekendmaking van het besluit is gelijk aan de hierboven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41112</text:span><text:line-break/><text:date style:data-style-name="dag" text:fixed="true" text:date-value="2020-09-21"/><text:line-break/><text:date style:data-style-name="jaar" text:fixed="true" text:date-value="2020-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112</text:span><text:date style:data-style-name="nicedate" text:fixed="true" text:date-value="2020-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112</text:span><text:date style:data-style-name="nicedate" text:fixed="true" text:date-value="2020-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Amsterdam</meta:user-defined>
    <meta:user-defined meta:name="OVERHEID.Informatietype/DC.type">officiële publicatie</meta:user-defined>
    <meta:user-defined meta:name="OVERHEIDgvop.Informatietype/DC.type">Beschikkingen | afhandelin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dc:language>nl</dc:language>
    <meta:user-defined meta:name="OVERHEID.EPSG28992/DC.spatial">125602 485256</meta:user-defined>
    <meta:user-defined meta:name="DC.title">Wabo, reguliere procedure, vergunning verleend, Science Park 904, Amsterdam, vervangen twee draaivleugeldeuren</meta:user-defined>
    <meta:user-defined meta:name="OVERHEID.PostcodeHuisnummer/OVERHEIDop.postcodeHuisnummer">1098XH 904</meta:user-defined>
    <meta:user-defined meta:name="OVERHEIDop.straatnaam">Science Park</meta:user-defined>
    <meta:user-defined meta:name="OVERHEIDop.woonplaats">Amsterdam</meta:user-defined>
    <meta:user-defined meta:name="DCTERMS.W3CDTF/DCTERMS.available">2020-09-21</meta:user-defined>
    <meta:user-defined meta:name="DCTERMS.W3CDTF/OVERHEIDop.jaargang">2020</meta:user-defined>
    <meta:user-defined meta:name="OVERHEIDop.publicationIssue">241112</meta:user-defined>
    <meta:user-defined meta:name="OVERHEIDop.GmbID/DC.identifier">gmb-2020-241112</meta:user-defined>
    <meta:user-defined meta:name="OVERHEIDop.versieInformatie"/>
  </office:meta>
</office:document-meta>
</file>