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ijksmonument) vervangen van het balkon aan achterzijde van de woning, Pontanuslaan 1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17</text:p>
            <text:p text:style-name="common-al">Omschrijving: (rijksmonument) vervangen van het balkon aan achterzijde van de woning </text:p>
            <text:p text:style-name="common-al">Adres: Pontanuslaan 16 in Arnhem</text:p>
            <text:p text:style-name="common-al">Activiteiten: Bouwen, Rijksmonumenten</text:p>
            <text:p text:style-name="common-al">Besluit: Verlenen</text:p>
            <text:p text:style-name="common-al">Datum ondertekening: 14 september 2020</text:p>
            <text:p text:style-name="common-al">Datum verzending: 1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1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4.013 444788.439</meta:user-defined>
    <meta:user-defined meta:name="DC.title">ODRA Gemeente Arnhem - Besluit omgevingsvergunning, (rijksmonument) vervangen van het balkon aan achterzijde van de woning, Pontanuslaan 16 Arnhem</meta:user-defined>
    <meta:user-defined meta:name="OVERHEID.PostcodeHuisnummer/OVERHEIDop.postcodeHuisnummer">6821HR 16</meta:user-defined>
    <meta:user-defined meta:name="OVERHEIDop.straatnaam">Pontanuslaan</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111</meta:user-defined>
    <meta:user-defined meta:name="OVERHEIDop.GmbID/DC.identifier">gmb-2020-241111</meta:user-defined>
    <meta:user-defined meta:name="OVERHEIDop.versieInformatie"/>
  </office:meta>
</office:document-meta>
</file>