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plaatsen van een hoogwerker - 13-10-2020 - Kerkstraat 2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hoogwerker aan de Kerkstraat 2 te Soest</text:span>
          </text:p>
            <text:p text:style-name="common-al">Burgemeester en wethouders van Soest maken bekend dat zij op 16 september 2020 op grond van artikel 2:10 van de Algemene Plaatselijke Verordening ontheffing heeft verleend voor het plaatsen van een hoogwerker op 13-10-2020 aan de Kerkstraat 2 te Soest. </text:p>
            <text:p text:style-name="common-al">Voor vragen: mw. M. van Brummelen- van Blokland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11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06282  </meta:user-defined>
    <dc:language>nl</dc:language>
    <meta:user-defined meta:name="OVERHEID.EPSG28992/DC.spatial">149799.848 464774.31</meta:user-defined>
    <meta:user-defined meta:name="DC.title">Gemeente Soest - verlening apv ontheffing - plaatsen van een hoogwerker - 13-10-2020 - Kerkstraat 2, Soest</meta:user-defined>
    <meta:user-defined meta:name="OVERHEID.PostcodeHuisnummer/OVERHEIDop.postcodeHuisnummer">3764CR 43</meta:user-defined>
    <meta:user-defined meta:name="OVERHEIDop.straatnaam">Kerkstraat</meta:user-defined>
    <meta:user-defined meta:name="OVERHEIDop.woonplaats">Soe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09</meta:user-defined>
    <meta:user-defined meta:name="OVERHEIDop.GmbID/DC.identifier">gmb-2020-241109</meta:user-defined>
    <meta:user-defined meta:name="OVERHEIDop.versieInformatie"/>
  </office:meta>
</office:document-meta>
</file>