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nnemaheerd 6/1, 9736 AM Groningen – brandveilig gebruik kinderdagverblijf op begane grond (ontvangstdatum 28-05-2020, dossiernummer 202073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4 september 2020</text:span> 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Zienswijze</text:span>
          </text:p>
            <text:p text:style-name="last-al">Zienswijzen kunt u tot en met <text:span text:style-name="nadrukvet">4 november 2020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65.873 585705.237</meta:user-defined>
    <meta:user-defined meta:name="DC.title">Ontwerpbesluit omgevingsvergunning: Onnemaheerd 6/1, 9736 AM Groningen – brandveilig gebruik kinderdagverblijf op begane grond (ontvangstdatum 28-05-2020, dossiernummer 202073052)</meta:user-defined>
    <meta:user-defined meta:name="OVERHEID.PostcodeHuisnummer/OVERHEIDop.postcodeHuisnummer">9736AM 6</meta:user-defined>
    <meta:user-defined meta:name="OVERHEIDop.straatnaam">Onnemaheerd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04</meta:user-defined>
    <meta:user-defined meta:name="OVERHEIDop.GmbID/DC.identifier">gmb-2020-241104</meta:user-defined>
    <meta:user-defined meta:name="OVERHEIDop.versieInformatie"/>
  </office:meta>
</office:document-meta>
</file>