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104C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6268</text:p>
            <text:p text:style-name="common-al">Gemeente Amstelveen heeft op 2 september 2020 besloten om de beslistermijn voor de aanvraag voor een omgevingsvergunning voor het vervangen van de gevel en het dak te verlengen voor een periode van maximaal 6 weken. De locatie is Noorddammerweg 104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0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48.05 474972.48</meta:user-defined>
    <meta:user-defined meta:name="DC.title">Gemeente  Amstelveen - beslistermijn omgevingsvergunning verlengd - Noorddammerweg 104C in Amstelveen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03</meta:user-defined>
    <meta:user-defined meta:name="OVERHEIDop.GmbID/DC.identifier">gmb-2020-241103</meta:user-defined>
    <meta:user-defined meta:name="OVERHEIDop.versieInformatie"/>
  </office:meta>
</office:document-meta>
</file>