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roefsleuvenonderzoek aan de Kloosterstraat 13, 6181 NJ te Elsloo (O2020-135\0971152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35\0971152237, ingekomen op 19 augustus 2020 voor het graven van proefsleuven gelegen aan de Kloosterstraat 13, 6181 NJ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110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45.35 330274.89</meta:user-defined>
    <meta:user-defined meta:name="DC.title">Ontvangen aanvraag omgevingsvergunning proefsleuvenonderzoek aan de Kloosterstraat 13, 6181 NJ te Elsloo (O2020-135\0971152237)</meta:user-defined>
    <meta:user-defined meta:name="OVERHEID.PostcodeHuisnummer/OVERHEIDop.postcodeHuisnummer">6181NJ 17</meta:user-defined>
    <meta:user-defined meta:name="OVERHEIDop.straatnaam">Kloosterstraat</meta:user-defined>
    <meta:user-defined meta:name="OVERHEIDop.woonplaats">Elsloo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00</meta:user-defined>
    <meta:user-defined meta:name="OVERHEIDop.GmbID/DC.identifier">gmb-2020-241100</meta:user-defined>
    <meta:user-defined meta:name="OVERHEIDop.versieInformatie"/>
  </office:meta>
</office:document-meta>
</file>