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nieuwbouw zorglocatie uitzicht - Churchillsingel 48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nieuwbouw zorglocatie uitzicht </text:p>
            <text:p text:style-name="common-al">Met de adressering : Churchillsingel 483, 3137 XB </text:p>
            <text:p text:style-name="common-al">Kenmerk : OVXINR-6774</text:p>
            <text:p text:style-name="common-al">Type aanvraag : vergunningaanvraag uitgebreid behandelen</text:p>
            <text:p text:style-name="common-al">Datum ontvangst : 14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0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meta:user-defined meta:name="OVERHEIDop.referentienummer">OVXINR-6774</meta:user-defined>
    <dc:language>nl</dc:language>
    <meta:user-defined meta:name="OVERHEID.EPSG28992/DC.spatial">83005.375 438702.393</meta:user-defined>
    <meta:user-defined meta:name="DC.title">Gemeente Vlaardingen - aanvraag omgevingsvergunning - brandveilig gebruik nieuwbouw zorglocatie uitzicht - Churchillsingel 483, Vlaardingen</meta:user-defined>
    <meta:user-defined meta:name="OVERHEID.PostcodeHuisnummer/OVERHEIDop.postcodeHuisnummer">3137XB 483</meta:user-defined>
    <meta:user-defined meta:name="OVERHEIDop.straatnaam">Churchillsingel</meta:user-defined>
    <meta:user-defined meta:name="OVERHEIDop.woonplaats">Vlaard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094</meta:user-defined>
    <meta:user-defined meta:name="OVERHEIDop.GmbID/DC.identifier">gmb-2020-241094</meta:user-defined>
    <meta:user-defined meta:name="OVERHEIDop.versieInformatie"/>
  </office:meta>
</office:document-meta>
</file>