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als 3e bouwlaag over het gehele dakoppervlak - Eleonorastraat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als 3e bouwlaag over het gehele dakoppervlak </text:p>
            <text:p text:style-name="common-al">Met de adressering : Eleonorastraat 18, 3135 PB </text:p>
            <text:p text:style-name="common-al">Kenmerk : OVXINR-6779</text:p>
            <text:p text:style-name="common-al">Type aanvraag : vergunningaanvraag regulier behandelen</text:p>
            <text:p text:style-name="common-al">Datum ontvangst : 15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10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79</meta:user-defined>
    <dc:language>nl</dc:language>
    <meta:user-defined meta:name="OVERHEID.EPSG28992/DC.spatial">83927.72 436717.224</meta:user-defined>
    <meta:user-defined meta:name="DC.title">Gemeente Vlaardingen - aanvraag omgevingsvergunning - plaatsen van een dakopbouw als 3e bouwlaag over het gehele dakoppervlak - Eleonorastraat 18, Vlaardingen</meta:user-defined>
    <meta:user-defined meta:name="OVERHEID.PostcodeHuisnummer/OVERHEIDop.postcodeHuisnummer">3135PB 18</meta:user-defined>
    <meta:user-defined meta:name="OVERHEIDop.straatnaam">Eleonorastraat</meta:user-defined>
    <meta:user-defined meta:name="OVERHEIDop.woonplaats">Vlaard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091</meta:user-defined>
    <meta:user-defined meta:name="OVERHEIDop.GmbID/DC.identifier">gmb-2020-241091</meta:user-defined>
    <meta:user-defined meta:name="OVERHEIDop.versieInformatie"/>
  </office:meta>
</office:document-meta>
</file>