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bullet style:num-suffix="" text:bullet-char="​" text:level="1">
        <style:list-level-properties text:min-label-width="10mm"/>
      </text:list-level-style-bullet>
    </text:list-style>
    <text:list-style style:name="id1-3-2-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
      <text:list-level-style-bullet style:num-suffix="" text:bullet-char="​" text:level="1">
        <style:list-level-properties text:min-label-width="10mm"/>
      </text:list-level-style-bullet>
    </text:list-style>
    <text:list-style style:name="id1-3-2-2-1-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5">
      <text:list-level-style-bullet style:num-suffix="" text:bullet-char="​" text:level="1">
        <style:list-level-properties text:min-label-width="10mm"/>
      </text:list-level-style-bullet>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bullet style:num-suffix="" text:bullet-char="​" text:level="1">
        <style:list-level-properties text:min-label-width="10mm"/>
      </text:list-level-style-bullet>
    </text:list-style>
    <text:list-style style:name="id1-3-2-2-1-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9">
      <text:list-level-style-bullet style:num-suffix="" text:bullet-char="​" text:level="1">
        <style:list-level-properties text:min-label-width="10mm"/>
      </text:list-level-style-bullet>
    </text:list-style>
    <text:list-style style:name="id1-3-2-2-1-16-10">
      <text:list-level-style-bullet style:num-suffix="" text:bullet-char="​" text:level="1">
        <style:list-level-properties text:min-label-width="10mm"/>
      </text:list-level-style-bullet>
    </text:list-style>
    <text:list-style style:name="id1-3-2-2-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
      <text:list-level-style-bullet style:num-suffix="" text:bullet-char="​" text:level="1">
        <style:list-level-properties text:min-label-width="10mm"/>
      </text:list-level-style-bullet>
    </text:list-style>
    <text:list-style style:name="id1-3-2-2-1-16-13">
      <text:list-level-style-bullet style:num-suffix="" text:bullet-char="​" text:level="1">
        <style:list-level-properties text:min-label-width="10mm"/>
      </text:list-level-style-bullet>
    </text:list-style>
    <text:list-style style:name="id1-3-2-2-1-16-14">
      <text:list-level-style-bullet style:num-suffix="" text:bullet-char="​" text:level="1">
        <style:list-level-properties text:min-label-width="10mm"/>
      </text:list-level-style-bullet>
    </text:list-style>
    <text:list-style style:name="id1-3-2-2-1-16-15">
      <text:list-level-style-bullet style:num-suffix="" text:bullet-char="​" text:level="1">
        <style:list-level-properties text:min-label-width="10mm"/>
      </text:list-level-style-bullet>
    </text:list-style>
    <text:list-style style:name="id1-3-2-2-1-16-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7">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1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2">
      <text:list-level-style-bullet style:num-suffix="" text:bullet-char="​" text:level="1">
        <style:list-level-properties text:min-label-width="10mm"/>
      </text:list-level-style-bullet>
    </text:list-style>
    <text:list-style style:name="id1-3-2-2-1-19-13">
      <text:list-level-style-bullet style:num-suffix="" text:bullet-char="​" text:level="1">
        <style:list-level-properties text:min-label-width="10mm"/>
      </text:list-level-style-bullet>
    </text:list-style>
    <text:list-style style:name="id1-3-2-2-1-19-14">
      <text:list-level-style-bullet style:num-suffix="" text:bullet-char="​" text:level="1">
        <style:list-level-properties text:min-label-width="10mm"/>
      </text:list-level-style-bullet>
    </text:list-style>
    <text:list-style style:name="id1-3-2-2-1-19-15">
      <text:list-level-style-bullet style:num-suffix="" text:bullet-char="​" text:level="1">
        <style:list-level-properties text:min-label-width="10mm"/>
      </text:list-level-style-bullet>
    </text:list-style>
    <text:list-style style:name="id1-3-2-2-1-1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7">
      <text:list-level-style-bullet style:num-suffix="" text:bullet-char="​" text:level="1">
        <style:list-level-properties text:min-label-width="10mm"/>
      </text:list-level-style-bullet>
    </text:list-style>
    <text:list-style style:name="id1-3-2-2-1-19-18">
      <text:list-level-style-bullet style:num-suffix="" text:bullet-char="​" text:level="1">
        <style:list-level-properties text:min-label-width="10mm"/>
      </text:list-level-style-bullet>
    </text:list-style>
    <text:list-style style:name="id1-3-2-2-1-19-19">
      <text:list-level-style-bullet style:num-suffix="" text:bullet-char="​" text:level="1">
        <style:list-level-properties text:min-label-width="10mm"/>
      </text:list-level-style-bullet>
    </text:list-style>
    <text:list-style style:name="id1-3-2-2-1-19-20">
      <text:list-level-style-bullet style:num-suffix="" text:bullet-char="​" text:level="1">
        <style:list-level-properties text:min-label-width="10mm"/>
      </text:list-level-style-bullet>
    </text:list-style>
    <text:list-style style:name="id1-3-2-2-1-19-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22">
      <text:list-level-style-bullet style:num-suffix="" text:bullet-char="​" text:level="1">
        <style:list-level-properties text:min-label-width="10mm"/>
      </text:list-level-style-bullet>
    </text:list-style>
    <text:list-style style:name="id1-3-2-2-1-19-23">
      <text:list-level-style-bullet style:num-suffix="" text:bullet-char="​" text:level="1">
        <style:list-level-properties text:min-label-width="10mm"/>
      </text:list-level-style-bullet>
    </text:list-style>
    <text:list-style style:name="id1-3-2-2-1-19-24">
      <text:list-level-style-bullet style:num-suffix="" text:bullet-char="​" text:level="1">
        <style:list-level-properties text:min-label-width="10mm"/>
      </text:list-level-style-bullet>
    </text:list-style>
    <text:list-style style:name="id1-3-2-2-1-19-25">
      <text:list-level-style-bullet style:num-suffix="" text:bullet-char="​" text:level="1">
        <style:list-level-properties text:min-label-width="10mm"/>
      </text:list-level-style-bullet>
    </text:list-style>
    <text:list-style style:name="id1-3-2-2-1-19-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27">
      <text:list-level-style-bullet style:num-suffix="" text:bullet-char="​" text:level="1">
        <style:list-level-properties text:min-label-width="10mm"/>
      </text:list-level-style-bullet>
    </text:list-style>
    <text:list-style style:name="id1-3-2-2-1-19-28">
      <text:list-level-style-bullet style:num-suffix="" text:bullet-char="​" text:level="1">
        <style:list-level-properties text:min-label-width="10mm"/>
      </text:list-level-style-bullet>
    </text:list-style>
    <text:list-style style:name="id1-3-2-2-1-19-29">
      <text:list-level-style-bullet style:num-suffix="" text:bullet-char="​" text:level="1">
        <style:list-level-properties text:min-label-width="10mm"/>
      </text:list-level-style-bullet>
    </text:list-style>
    <text:list-style style:name="id1-3-2-2-1-19-30">
      <text:list-level-style-bullet style:num-suffix="" text:bullet-char="​" text:level="1">
        <style:list-level-properties text:min-label-width="10mm"/>
      </text:list-level-style-bullet>
    </text:list-style>
    <text:list-style style:name="id1-3-2-2-1-19-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32">
      <text:list-level-style-bullet style:num-suffix="" text:bullet-char="​" text:level="1">
        <style:list-level-properties text:min-label-width="10mm"/>
      </text:list-level-style-bullet>
    </text:list-style>
    <text:list-style style:name="id1-3-2-2-1-19-33">
      <text:list-level-style-bullet style:num-suffix="" text:bullet-char="​" text:level="1">
        <style:list-level-properties text:min-label-width="10mm"/>
      </text:list-level-style-bullet>
    </text:list-style>
    <text:list-style style:name="id1-3-2-2-1-19-34">
      <text:list-level-style-bullet style:num-suffix="" text:bullet-char="​" text:level="1">
        <style:list-level-properties text:min-label-width="10mm"/>
      </text:list-level-style-bullet>
    </text:list-style>
    <text:list-style style:name="id1-3-2-2-1-19-35">
      <text:list-level-style-bullet style:num-suffix="" text:bullet-char="​" text:level="1">
        <style:list-level-properties text:min-label-width="10mm"/>
      </text:list-level-style-bullet>
    </text:list-style>
    <text:list-style style:name="id1-3-2-2-1-19-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37">
      <text:list-level-style-bullet style:num-suffix="" text:bullet-char="​" text:level="1">
        <style:list-level-properties text:min-label-width="10mm"/>
      </text:list-level-style-bullet>
    </text:list-style>
    <text:list-style style:name="id1-3-2-2-1-19-38">
      <text:list-level-style-bullet style:num-suffix="" text:bullet-char="​" text:level="1">
        <style:list-level-properties text:min-label-width="10mm"/>
      </text:list-level-style-bullet>
    </text:list-style>
    <text:list-style style:name="id1-3-2-2-1-19-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40">
      <text:list-level-style-bullet style:num-suffix="" text:bullet-char="​" text:level="1">
        <style:list-level-properties text:min-label-width="10mm"/>
      </text:list-level-style-bullet>
    </text:list-style>
  </office:automatic-styles>
  <office:body>
    <office:text>
      <text:p text:style-name="new_page_staatscourant"/>
      <text:p text:style-name="single-kop-titel">Openbare raadsvergadering 24 september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zitter: De heer Hoogendoorn, burgemeester</text:p>
            <text:p text:style-name="al">Locatie: Vredekerk te Hoogezand (Van der Duyn van Maasdamweg 217) </text:p>
            <text:p text:style-name="al">Griffier: Mevrouw Bouwman</text:p>
            <text:p text:style-name="al">Tijdstip: 19:30 uur </text:p>
            <text:p text:style-name="al">Mailadres: griffie@midden-groningen.nl</text:p>
            <text:p text:style-name="al"/>
            <text:p text:style-name="al">Aan: De gemeenteraad van Midden-Groningen </text:p>
            <text:p text:style-name="al"/>
            <text:p text:style-name="al">Hierbij nodig ik u uit voor de openbare vergadering van de raad van Midden-Groningen op <text:span text:style-name="nadrukvet">donderdag 24 september </text:span><text:span text:style-name="nadrukvet">a.s. om </text:span><text:span text:style-name="nadrukvet">19</text:span><text:span text:style-name="nadrukvet">:30</text:span> uur. De locatie is vanwege de coronamaatregelen en de 1,5 meter regel gewijzigd naar de <text:span text:style-name="nadrukondlijn">Vredekerk te Hoogezand, Van der Duyn van Maasdamweg 217</text:span>. Mocht u deze vergadering willen bijwonen, wilt u dit dan bij de griffie doorgeven via <text:a xlink:href="mailto:griffie@midden-groningen.nl" xlink:type="simple">griffie@midden-groningen.nl</text:a> of via telefoonnummer 0598-373667. Er is een beperkt aantal plekken aanwezig. De voorlopige agenda treft u onderstaand aan. Alle stukken die op deze vergaderingen betrekking hebben zijn te raadplegen via <text:a xlink:href="https://bestuur.midden-groningen.nl/" xlink:type="simple">https://bestuur.midden-groningen.nl/</text:a></text:p>
            <text:p text:style-name="al"/>
            <text:p text:style-name="al">Agenda </text:p>
            <text:p text:style-name="al"/>
            <text:list text:style-name="id1-3-2-2-1-15">
              <text:list-item text:style-override="id1-3-2-2-1-15-1">
                <text:number>1.</text:number>
                <text:p text:style-name="al">
                <text:span text:style-name="nadrukvet">Opening</text:span>
              </text:p>
              </text:list-item>
              <text:list-item text:style-override="id1-3-2-2-1-15-2">
                <text:number/>
                <text:p text:style-name="al"/>
              </text:list-item>
              <text:list-item text:style-override="id1-3-2-2-1-15-3">
                <text:number>2.</text:number>
                <text:p text:style-name="al">
                <text:span text:style-name="nadrukvet">Vaststellen agenda</text:span>
              </text:p>
              </text:list-item>
              <text:list-item text:style-override="id1-3-2-2-1-15-4">
                <text:number/>
                <text:p text:style-name="al"/>
              </text:list-item>
              <text:list-item text:style-override="id1-3-2-2-1-15-5">
                <text:number>3.</text:number>
                <text:p text:style-name="al">
                <text:span text:style-name="nadrukvet">Inventarisatie spreekrecht burgers</text:span>
              </text:p>
              </text:list-item>
              <text:list-item text:style-override="id1-3-2-2-1-15-6">
                <text:number/>
                <text:p text:style-name="al">In verband met de ontwikkelingen rondom het coronavirus verzoeken wij u, indien u van plan bent in te spreken tijdens deze vergadering, dit van tevoren aan de griffie door te geven. U kunt uw bijdrage ook mailen naar <text:a xlink:href="mailto:griffie@midden-groningen.nl" xlink:type="simple">griffie@midden-groningen.nl</text:a>. Wij zorgen er dan voor dat deze tekst door iedereen op de website te raadplegen is.</text:p>
              </text:list-item>
            </text:list>
            <text:list text:style-name="id1-3-2-2-1-16">
              <text:list-item text:style-override="id1-3-2-2-1-16-1">
                <text:number/>
                <text:p text:style-name="al"/>
              </text:list-item>
              <text:list-item text:style-override="id1-3-2-2-1-16-2">
                <text:number>4.</text:number>
                <text:p text:style-name="al">
                <text:span text:style-name="nadrukvet">Vragenuur</text:span>
              </text:p>
              </text:list-item>
              <text:list-item text:style-override="id1-3-2-2-1-16-3">
                <text:number/>
                <text:p text:style-name="al"/>
              </text:list-item>
              <text:list-item text:style-override="id1-3-2-2-1-16-4">
                <text:number>5.</text:number>
                <text:p text:style-name="al">
                <text:span text:style-name="nadrukvet">Vaststellen van de besluitenlijst van de raadsvergadering </text:span>
                <text:span text:style-name="nadrukvet">van </text:span>
                <text:span text:style-name="nadrukvet">2 juli en 15 september en de raadscommissies van 10 september 2020 </text:span>
              </text:p>
              </text:list-item>
              <text:list-item text:style-override="id1-3-2-2-1-16-5">
                <text:number/>
                <text:p text:style-name="al"/>
              </text:list-item>
              <text:list-item text:style-override="id1-3-2-2-1-16-6">
                <text:number>6.</text:number>
                <text:p text:style-name="al">
                <text:span text:style-name="nadrukvet">Ingekomen stukken en mededelingen</text:span>
                <text:span text:style-name="nadrukvet">/Lange T</text:span>
                <text:span text:style-name="nadrukvet">ermijn </text:span>
                <text:span text:style-name="nadrukvet">A</text:span>
                <text:span text:style-name="nadrukvet">genda raad/Toezeggingen</text:span>
              </text:p>
                <text:p text:style-name="al">
                <text:span text:style-name="nadrukvet"/>Voorstel om in te stemmen met de wijze van afdoening van de ingekomen stukken, de Lange Termijn Agenda en de lijst met toezeggingen. </text:p>
              </text:list-item>
              <text:list-item text:style-override="id1-3-2-2-1-16-7">
                <text:number/>
                <text:p text:style-name="al"/>
              </text:list-item>
              <text:list-item text:style-override="id1-3-2-2-1-16-8">
                <text:number>7.</text:number>
                <text:p text:style-name="al">
                <text:span text:style-name="nadrukvet">Voorstel tot het vaststellen van de lijst van Hamerstukken:</text:span>
              </text:p>
              </text:list-item>
              <text:list-item text:style-override="id1-3-2-2-1-16-9">
                <text:number/>
                <text:p text:style-name="al">Voorstel om in te stemmen met de lijst van de volgende hamerstukken.</text:p>
              </text:list-item>
              <text:list-item text:style-override="id1-3-2-2-1-16-10">
                <text:number/>
                <text:p text:style-name="al"/>
              </text:list-item>
              <text:list-item text:style-override="id1-3-2-2-1-16-11">
                <text:number>A.</text:number>
                <text:p text:style-name="al">
                <text:span text:style-name="nadrukvet">Wijziging van de Gemeenschappelijke Regeling Publieke Gezondheid en Zorg (PG&amp;Z)</text:span>
              </text:p>
              </text:list-item>
              <text:list-item text:style-override="id1-3-2-2-1-16-12">
                <text:number/>
                <text:p text:style-name="al">Sinds 1 januari 2020 is de GGD een zelfstandige uitvoeringsorganisatie. Om de verzelfstandiging te realiseren zijn er in oktober 2019 een aantal wijzigingen doorgevoerd in de GR PG&amp;Z. De afgelopen periode is gebleken dat hierbij een aantal zaken onbedoeld zijn gewijzigd of ten onrechte geen plek hebben gekregen in de aangepaste regeling. Door in te stemmen met dit voorstel verleent de gemeenteraad toestemming aan het college van burgemeester en wethouders om de GR PG&amp;Z te wijzigen.</text:p>
              </text:list-item>
              <text:list-item text:style-override="id1-3-2-2-1-16-13">
                <text:number/>
                <text:p text:style-name="al"/>
              </text:list-item>
              <text:list-item text:style-override="id1-3-2-2-1-16-14">
                <text:number/>
                <text:p text:style-name="al">(Portefeuillehouder: dhr. Boersma en dhr. Verschuren)</text:p>
              </text:list-item>
              <text:list-item text:style-override="id1-3-2-2-1-16-15">
                <text:number/>
                <text:p text:style-name="al"/>
              </text:list-item>
              <text:list-item text:style-override="id1-3-2-2-1-16-16">
                <text:number>B.</text:number>
                <text:p text:style-name="al">
                <text:span text:style-name="nadrukvet">Bestemmingsplan Herziening woongebieden – Hoofdstraat 181</text:span>
              </text:p>
              </text:list-item>
              <text:list-item text:style-override="id1-3-2-2-1-16-17">
                <text:number/>
                <text:p text:style-name="al">Het bestemmingsplan heeft betrekking op het opheffen van het tankstation op het adres Hoofdstraat 181 in Hoogezand. Het tankstation wordt op termijn verplaatst naar de A.B. Nobelweg op het Bedrijvenpark Rengers. Er zijn geen zienswijzen ingediend en het ontwerpbestemmingsplan wordt ter ongewijzigde vaststelling aan de gemeenteraad aangeboden.</text:p>
              </text:list-item>
            </text:list>
            <text:list text:style-name="id1-3-2-2-1-17">
              <text:list-item text:style-override="id1-3-2-2-1-17-1">
                <text:number/>
                <text:p text:style-name="al"/>
              </text:list-item>
              <text:list-item text:style-override="id1-3-2-2-1-17-2">
                <text:number/>
                <text:p text:style-name="al">(Portefeuillehouder: dhr. Boersma)</text:p>
              </text:list-item>
            </text:list>
            <text:p text:style-name="al"/>
            <text:list text:style-name="id1-3-2-2-1-19">
              <text:list-item text:style-override="id1-3-2-2-1-19-1">
                <text:number>C.</text:number>
                <text:p text:style-name="al">
                <text:span text:style-name="nadrukvet">Bestemmingsplan </text:span>
                <text:span text:style-name="nadrukvet">Gorecht</text:span>
                <text:span text:style-name="nadrukvet"> west fase 4 en 5</text:span>
              </text:p>
              </text:list-item>
              <text:list-item text:style-override="id1-3-2-2-1-19-2">
                <text:number/>
                <text:p text:style-name="al">De afgelopen jaren werken Lefier en gemeente samen om met de huidige bewoners van de wijk Gorecht-West te komen tot vernieuwing van de wijk. Fase 1 en 2 zijn reeds opgeleverd en fase 3 is in een afrondende fase. De laatste fasen, fase 4 en 5 zijn nu aan de beurt. Om uitvoering te geven aan de laatste fasen van de in 2012 vastgestelde Wijkvisie, is medio mei 2020 een aanvullend ontwerpbeeldkwaliteitsplan en ontwerpbestemmingsplan in procedure gebracht. Er zijn geen reacties of zienswijzen ingediend. Het beeldkwaliteits-plan en bestemmingsplan kunnen vervolgens worden vastgesteld.</text:p>
              </text:list-item>
              <text:list-item text:style-override="id1-3-2-2-1-19-3">
                <text:number/>
                <text:p text:style-name="al"/>
              </text:list-item>
              <text:list-item text:style-override="id1-3-2-2-1-19-4">
                <text:number/>
                <text:p text:style-name="al">(Portefeuillehouder: dhr. Boersma)</text:p>
              </text:list-item>
              <text:list-item text:style-override="id1-3-2-2-1-19-5">
                <text:number/>
                <text:p text:style-name="al"/>
              </text:list-item>
              <text:list-item text:style-override="id1-3-2-2-1-19-6">
                <text:number>D.</text:number>
                <text:p text:style-name="al">
                <text:span text:style-name="nadrukvet">Scholenprogramma: kredietaanvraag </text:span>
                <text:span text:style-name="nadrukvet">K</text:span>
                <text:span text:style-name="nadrukvet">indcentrum</text:span>
                <text:span text:style-name="nadrukvet"> Siddeburen</text:span>
              </text:p>
              </text:list-item>
              <text:list-item text:style-override="id1-3-2-2-1-19-7">
                <text:number/>
                <text:p text:style-name="al">In het Scholenprogramma wordt gewerkt aan aardbevingsbestendige en toekomstbestendige scholen in de gemeente Midden-Groningen. Het kindcentrum Siddeburen huisvest OBS De Springplank, CBS De Zonnewijzer en kinderopvang KidsFirst. Dit gebouw wordt gebouwd aan de Kugelslaan te Siddeburen. Het huidige voorstel omvat de aanvraag van een taakstellend krediet voor de dekking van de kosten voortkomend uit de nieuwbouw van het kindcentrum Siddeburen.</text:p>
              </text:list-item>
              <text:list-item text:style-override="id1-3-2-2-1-19-8">
                <text:number/>
                <text:p text:style-name="al"/>
              </text:list-item>
              <text:list-item text:style-override="id1-3-2-2-1-19-9">
                <text:number/>
                <text:p text:style-name="al">(Portefeuillehouder: dhr. Drenth)</text:p>
              </text:list-item>
              <text:list-item text:style-override="id1-3-2-2-1-19-10">
                <text:number/>
                <text:p text:style-name="al"/>
              </text:list-item>
              <text:list-item text:style-override="id1-3-2-2-1-19-11">
                <text:number>E.</text:number>
                <text:p text:style-name="al">
                <text:span text:style-name="nadrukvet">Scholenprogramma: kredietaanvraag </text:span>
                <text:span text:style-name="nadrukvet">K</text:span>
                <text:span text:style-name="nadrukvet">indcentrum</text:span>
                <text:span text:style-name="nadrukvet"> Hoogezand-West</text:span>
              </text:p>
              </text:list-item>
              <text:list-item text:style-override="id1-3-2-2-1-19-12">
                <text:number/>
                <text:p text:style-name="al">In het Scholenprogramma wordt gewerkt aan aardbevingsbestendige en toekomstbestendige scholen in de gemeente Midden-Groningen. Het kindcentrum Hoogezand-West huisvest OBS De Achtbaan, CBS De Hoeksteen, De St Gerardus Majellaschool, kinderopvang Kaka, wijkcentrum Spokie en een sportvoorziening voor de school en de wijk. Dit gebouw wordt gebouwd aan de Erasmusweg te Hoogezand, op de locatie van het voormalig RSG Rehoboth. Het huidige voorstel omvat de aanvraag van een taakstellend krediet voor de dekking van de kosten voortkomend uit de nieuwbouw van het kindcentrum Hoogezand-West en realisatie van een sportvoorziening voor de school en de wijk die gedeeltelijk gerealiseerd wordt met een bijdrage vanuit het Nationaal Programma Groningen (NPG).</text:p>
              </text:list-item>
              <text:list-item text:style-override="id1-3-2-2-1-19-13">
                <text:number/>
                <text:p text:style-name="al"/>
              </text:list-item>
              <text:list-item text:style-override="id1-3-2-2-1-19-14">
                <text:number/>
                <text:p text:style-name="al">(Portefeuillehouder: dhr. Drenth)</text:p>
              </text:list-item>
              <text:list-item text:style-override="id1-3-2-2-1-19-15">
                <text:number/>
                <text:p text:style-name="al"/>
              </text:list-item>
              <text:list-item text:style-override="id1-3-2-2-1-19-16">
                <text:number>F.</text:number>
                <text:p text:style-name="al">
                <text:span text:style-name="nadrukvet">Begroting openbaar primair onderwijs 2020</text:span>
              </text:p>
              </text:list-item>
              <text:list-item text:style-override="id1-3-2-2-1-19-17">
                <text:number/>
                <text:p text:style-name="al">De raad neemt kennis van de begrotingen van het Openbaar Primair onderwijs binnen onze gemeente. Via de begroting het jaarverslag en de jaarrekening houden we extern toezicht op de schoolbesturen die de scholen voor het openbaar onderwijs in onze gemeente in stand houden.</text:p>
              </text:list-item>
              <text:list-item text:style-override="id1-3-2-2-1-19-18">
                <text:number/>
                <text:p text:style-name="al"/>
              </text:list-item>
              <text:list-item text:style-override="id1-3-2-2-1-19-19">
                <text:number/>
                <text:p text:style-name="al">(Portefeuillehouder: dhr. Drenth)</text:p>
              </text:list-item>
              <text:list-item text:style-override="id1-3-2-2-1-19-20">
                <text:number/>
                <text:p text:style-name="al"/>
              </text:list-item>
              <text:list-item text:style-override="id1-3-2-2-1-19-21">
                <text:number>G.</text:number>
                <text:p text:style-name="al">
                <text:span text:style-name="nadrukvet">Herbenoeming Aletta Jacobscollege (R)</text:span>
              </text:p>
              </text:list-item>
              <text:list-item text:style-override="id1-3-2-2-1-19-22">
                <text:number/>
                <text:p text:style-name="al">Het dr. Aletta Jacobs College is een Stichting met een Raad van Toezicht. Deze Raad van Toezicht bestaat uit 7 leden. De benoemingstermijn van mevrouw C.M Eeken was verstreken. Met dit besluit wordt de benoeming met 4 jaar verlengd.</text:p>
              </text:list-item>
              <text:list-item text:style-override="id1-3-2-2-1-19-23">
                <text:number/>
                <text:p text:style-name="al"/>
              </text:list-item>
              <text:list-item text:style-override="id1-3-2-2-1-19-24">
                <text:number/>
                <text:p text:style-name="al">(Portefeuillehouder: dhr. Drenth)</text:p>
              </text:list-item>
              <text:list-item text:style-override="id1-3-2-2-1-19-25">
                <text:number/>
                <text:p text:style-name="al"/>
              </text:list-item>
              <text:list-item text:style-override="id1-3-2-2-1-19-26">
                <text:number>H.</text:number>
                <text:p text:style-name="al">
                <text:span text:style-name="nadrukvet">Aanbiedingsbrief raad bezwaarschrift </text:span>
                <text:span text:style-name="nadrukvet">beleid Zonneparken (R)</text:span>
              </text:p>
              </text:list-item>
              <text:list-item text:style-override="id1-3-2-2-1-19-27">
                <text:number/>
                <text:p text:style-name="al">Op 30 december 2019 is er een bezwaarschrift ontvangen gericht tegen het raadsbesluit voor vaststelling van het Beleid zonneparken in Midden-Groningen. De gemeenteraad heeft het Beleid zonneparken in Midden-Groningen op 28 november 2019 vastgesteld. Omdat het bezwaar gericht is tegen een raadsbesluit, is de raad bevoegd om een besluit op het bezwaarschrift te nemen. De Commissie bezwaarschriften heeft per brief, d.d. 7 april 2020, een advies uitgebracht aan de gemeenteraad en vraagt de raad een beslissing op het bezwaarschrift te nemen. </text:p>
              </text:list-item>
              <text:list-item text:style-override="id1-3-2-2-1-19-28">
                <text:number/>
                <text:p text:style-name="al"/>
              </text:list-item>
              <text:list-item text:style-override="id1-3-2-2-1-19-29">
                <text:number/>
                <text:p text:style-name="al">(Portefeuillehouder: dhr. Borg)</text:p>
              </text:list-item>
              <text:list-item text:style-override="id1-3-2-2-1-19-30">
                <text:number/>
                <text:p text:style-name="al"/>
              </text:list-item>
              <text:list-item text:style-override="id1-3-2-2-1-19-31">
                <text:number>8.</text:number>
                <text:p text:style-name="al">
                <text:span text:style-name="nadrukvet">Kadernotitie cultuur</text:span>
              </text:p>
              </text:list-item>
              <text:list-item text:style-override="id1-3-2-2-1-19-32">
                <text:number/>
                <text:p text:style-name="al">In de nieuwe gemeente Midden-Groningen was tot nu toe nog geen sprake van één cultuurbeleid. Er werd nog veel voortgeborduurd op regelingen van de drie oude gemeenten. Met de aanbevelingen in de Kadernota Cultuur wil Midden-Groningen voor de komende periode de lijnen uitzetten waardoor cultuur kan bijdragen aan de aanpak van maatschappelijke vraagstukken.</text:p>
              </text:list-item>
              <text:list-item text:style-override="id1-3-2-2-1-19-33">
                <text:number/>
                <text:p text:style-name="al"/>
              </text:list-item>
              <text:list-item text:style-override="id1-3-2-2-1-19-34">
                <text:number/>
                <text:p text:style-name="al">(Portefeuillehouder: dhr. Drenth)</text:p>
              </text:list-item>
              <text:list-item text:style-override="id1-3-2-2-1-19-35">
                <text:number/>
                <text:p text:style-name="al"/>
              </text:list-item>
              <text:list-item text:style-override="id1-3-2-2-1-19-36">
                <text:number>9.</text:number>
                <text:p text:style-name="al">
                <text:span text:style-name="nadrukvet">Benoeming </text:span>
                <text:span text:style-name="nadrukvet">en installatie plaatsvervangend </text:span>
                <text:span text:style-name="nadrukvet">commissielid D66</text:span>
                <text:span text:style-name="nadrukvet"> Midden-Groningen (R)</text:span>
              </text:p>
              </text:list-item>
              <text:list-item text:style-override="id1-3-2-2-1-19-37">
                <text:number/>
                <text:p text:style-name="al">De raad wordt voorgesteld de heer Menting als plaatsvervangend commissielid te benomen voor de fractie van D66.</text:p>
              </text:list-item>
              <text:list-item text:style-override="id1-3-2-2-1-19-38">
                <text:number/>
                <text:p text:style-name="al"/>
              </text:list-item>
              <text:list-item text:style-override="id1-3-2-2-1-19-39">
                <text:number>10.</text:number>
                <text:p text:style-name="al">
                <text:span text:style-name="nadrukvet">Sluiting</text:span>
              </text:p>
              </text:list-item>
              <text:list-item text:style-override="id1-3-2-2-1-19-40">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109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9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9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6/xml/MC-DRP-OverigeInformatie-Web-CB.xml</meta:user-defined>
    <meta:user-defined meta:name="OVERHEID.Gemeente/DC.creator">Midden-Groningen</meta:user-defined>
    <meta:user-defined meta:name="OVERHEID.Informatietype/DC.type">officiële publicatie</meta:user-defined>
    <meta:user-defined meta:name="OVERHEIDgvop.Informatietype/DC.type">Overige overheidsinformatie</meta:user-defined>
    <meta:user-defined meta:name="OVERHEID.Gemeente/OVERHEID.authority">Midden-Groningen</meta:user-defined>
    <meta:user-defined meta:name="OVERHEID.Gemeente/DCTERMS.publisher">Midden-Groningen</meta:user-defined>
    <meta:user-defined meta:name="OVERHEID.TaxonomieBeleidsagenda/OVERHEID.category">Bestuur | Organisatie en beleid</meta:user-defined>
    <dc:language>nl</dc:language>
    <meta:user-defined meta:name="OVERHEID.Gemeente/DC.spatial">Midden-Groningen</meta:user-defined>
    <meta:user-defined meta:name="DC.title">Openbare raadsvergadering 24 september 2020</meta:user-defined>
    <meta:user-defined meta:name="DCTERMS.W3CDTF/DCTERMS.available">2020-09-21</meta:user-defined>
    <meta:user-defined meta:name="DCTERMS.W3CDTF/OVERHEIDop.jaargang">2020</meta:user-defined>
    <meta:user-defined meta:name="OVERHEIDop.publicationIssue">241090</meta:user-defined>
    <meta:user-defined meta:name="OVERHEIDop.GmbID/DC.identifier">gmb-2020-241090</meta:user-defined>
    <meta:user-defined meta:name="OVERHEIDop.versieInformatie"/>
  </office:meta>
</office:document-meta>
</file>