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19-08849, het verkopen van kleding, sjaals, handschoenen, muts en jassen, verzonden 10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08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8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8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19-08849, het verkopen van kleding, sjaals, handschoenen, muts en jassen, verzonden 10 september 2020</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084</meta:user-defined>
    <meta:user-defined meta:name="OVERHEIDop.GmbID/DC.identifier">gmb-2020-241084</meta:user-defined>
    <meta:user-defined meta:name="OVERHEIDop.versieInformatie"/>
  </office:meta>
</office:document-meta>
</file>