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te Omgang 36 te Bant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108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8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8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rte Omgang 36 te Bant: omgevingsvergunning  16 september 2020   het uitbreiden van de woning.</meta:user-defined>
    <dc:language>nl</dc:language>
    <meta:user-defined meta:name="OVERHEID.EPSG28992/DC.spatial">179535.62 531122.7</meta:user-defined>
    <meta:user-defined meta:name="DC.title">Korte Omgang 36 te Bant: het uitbreiden van de woning</meta:user-defined>
    <meta:user-defined meta:name="OVERHEID.PostcodeHuisnummer/OVERHEIDop.postcodeHuisnummer">8314AD 36</meta:user-defined>
    <meta:user-defined meta:name="OVERHEIDop.straatnaam">Korte Omgang</meta:user-defined>
    <meta:user-defined meta:name="OVERHEIDop.woonplaats">Ban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83</meta:user-defined>
    <meta:user-defined meta:name="OVERHEIDop.GmbID/DC.identifier">gmb-2020-241083</meta:user-defined>
    <meta:user-defined meta:name="OVERHEIDop.versieInformatie"/>
  </office:meta>
</office:document-meta>
</file>