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erfafscheiding met poort en het wijzigen van het bestemmingsplan - Streeksteeg perceel Z 12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treeksteeg perceel Z 129, Weert, plaatsen van een erfafscheiding met poort en het wijzigen van het bestemmingsplan, 13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0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436 364782</meta:user-defined>
    <meta:user-defined meta:name="DC.title">Gemeente Weert - aanvraag omgevingsvergunning - plaatsen van een erfafscheiding met poort en het wijzigen van het bestemmingsplan - Streeksteeg perceel Z 129, Weert</meta:user-defined>
    <meta:user-defined meta:name="OVERHEID.PostcodeHuisnummer/OVERHEIDop.postcodeHuisnummer">6003PN 10</meta:user-defined>
    <meta:user-defined meta:name="OVERHEIDop.straatnaam">Streeksteeg</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08</meta:user-defined>
    <meta:user-defined meta:name="OVERHEIDop.GmbID/DC.identifier">gmb-2020-24108</meta:user-defined>
    <meta:user-defined meta:name="OVERHEIDop.versieInformatie"/>
  </office:meta>
</office:document-meta>
</file>