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Tafelbergweg 51, Amsterdam, plaatsen extra luchtbehandelingsk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een extra luchtbehandelingskast op het dak van het gebouw van de Hogeschool van Amsterdam, Nicolaes Tulphuis (NTH). </text:p>
            <text:p text:style-name="common-al">Datum besluit: 16 september 2020</text:p>
            <text:p text:style-name="common-al">Aanvrager: Stichting Hogeschool van Amsterdam</text:p>
            <text:p text:style-name="common-al">Zaaknummer: 973521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107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7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7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5991 478363</meta:user-defined>
    <meta:user-defined meta:name="DC.title">Wabo, reguliere procedure, vergunning verleend, Tafelbergweg 51, Amsterdam, plaatsen extra luchtbehandelingskast</meta:user-defined>
    <meta:user-defined meta:name="OVERHEID.PostcodeHuisnummer/OVERHEIDop.postcodeHuisnummer">1105BD 51</meta:user-defined>
    <meta:user-defined meta:name="OVERHEIDop.straatnaam">Tafelbergweg</meta:user-defined>
    <meta:user-defined meta:name="OVERHEIDop.woonplaats">Amsterdam</meta:user-defined>
    <meta:user-defined meta:name="DCTERMS.W3CDTF/DCTERMS.available">2020-09-21</meta:user-defined>
    <meta:user-defined meta:name="DCTERMS.W3CDTF/OVERHEIDop.jaargang">2020</meta:user-defined>
    <meta:user-defined meta:name="OVERHEIDop.publicationIssue">241079</meta:user-defined>
    <meta:user-defined meta:name="OVERHEIDop.GmbID/DC.identifier">gmb-2020-241079</meta:user-defined>
    <meta:user-defined meta:name="OVERHEIDop.versieInformatie"/>
  </office:meta>
</office:document-meta>
</file>