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n Zandvoort, 2020-07035, Zandvoort goes Wild op 17 en 18 oktober 2020, 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07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DC.title">Zandvoort, ingekomen aanvraag evenement, in Zandvoort, 2020-07035, Zandvoort goes Wild op 17 en 18 oktober 2020, 4 september 2020</meta:user-defined>
    <meta:user-defined meta:name="OVERHEIDop.straatnaam">Badhuisplein</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073</meta:user-defined>
    <meta:user-defined meta:name="OVERHEIDop.GmbID/DC.identifier">gmb-2020-241073</meta:user-defined>
    <meta:user-defined meta:name="OVERHEIDop.versieInformatie"/>
  </office:meta>
</office:document-meta>
</file>