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Torenstraat Urmond (O2020-140\0971153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40\0971153195, ingekomen op 29 augustus 2020 voor het oprichten van 4 woningen gelegen aan Torenstraat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107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7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7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93.56 333367.4</meta:user-defined>
    <meta:user-defined meta:name="DC.title">Ontvangen aanvraag omgevingsvergunning Torenstraat Urmond (O2020-140\0971153195)</meta:user-defined>
    <meta:user-defined meta:name="OVERHEID.PostcodeHuisnummer/OVERHEIDop.postcodeHuisnummer">6129EG 10</meta:user-defined>
    <meta:user-defined meta:name="OVERHEIDop.straatnaam">Torenstraat</meta:user-defined>
    <meta:user-defined meta:name="OVERHEIDop.woonplaats">Urmond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72</meta:user-defined>
    <meta:user-defined meta:name="OVERHEIDop.GmbID/DC.identifier">gmb-2020-241072</meta:user-defined>
    <meta:user-defined meta:name="OVERHEIDop.versieInformatie"/>
  </office:meta>
</office:document-meta>
</file>