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aanmeldnotitie (Mer-beoordeling), Belgiëlaan 3 in Haarlem, het verlengen van de tijdelijke omgevingsvergunning tot en met  31 december 2025 ten behoeve van het woonzorgcentrum Klein België (Sint Jacob), verzonden 27 januari 2020  Het college van burgemeester en wethouders van Haarlem maken als bevoegd gezag, gelet op artikel 7.17 van de Wet milieubeheer, het volgende bekend. </text:p>
      <text:section text:name="zakelijke-mededeling_id1-3-2" text:style-name="zakelijke-mededeling">
        <text:section text:name="zakelijke-mededeling-tekst_id1-3-2-1" text:style-name="zakelijke-mededeling-tekst">
          <text:section text:name="tekst_id1-3-2-1-1" text:style-name="tekst">
            <text:p text:style-name="common-al">Op 12 september 2019 is een aanmeldnotitie ingediend ten behoeve van de aanvraag omgevingsvergunning voor het verlengen van de tijdelijke omgevingsvergunning voor het woonzorgcentrum Klein België (Sint Jacob) op het perceel Belgiëlaan 3 te Haarlem. De tijdelijke verlenging betreft de periode tot en met 31 december 2025. Wij hebben beoordeeld of bij de voorbereiding van het besluit voor de aanvraag een milieueffectrapportage moet worden gemaakt.</text:p>
            <text:p text:style-name="common-al"/>
            <text:p text:style-name="common-al">Het besluit en de aanmeldnotitie liggen vanaf donderdag 30 januari 2020 voor zes weken ter inzage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zwaar of beroep kan worden ingediend.</text:p>
            <text:p text:style-name="common-al"/>
            <text:p text:style-name="last-al">Tegen een besluit om af te zien van een milieueffectrapport staat <text:span text:style-name="nadrukondlijn">geen</text:span> bezwaar en beroep open, omdat hier sprake is van een beslissing inzake de procedure ter voorbereiding van een besluit. Indien een belanghebbende van mening is dat de omstandigheden waaronder de activiteit wordt verricht, wel leiden tot aanzienlijke milieu-effecten, dan dienen zij dit aan de orde te stellen tijdens de vergunningen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 486567</meta:user-defined>
    <meta:user-defined meta:name="DC.title">Haarlem, bekendmaking aanmeldnotitie (Mer-beoordeling), Belgiëlaan 3 in Haarlem, het verlengen van de tijdelijke omgevingsvergunning tot en met  31 december 2025 ten behoeve van het woonzorgcentrum Klein België (Sint Jacob), verzonden 27 januari 2020  Het college van burgemeester en wethouders van Haarlem maken als bevoegd gezag, gelet op artikel 7.17 van de Wet milieubeheer, het volgende bekend.</meta:user-defined>
    <meta:user-defined meta:name="OVERHEID.PostcodeHuisnummer/OVERHEIDop.postcodeHuisnummer">2034AV 3</meta:user-defined>
    <meta:user-defined meta:name="OVERHEIDop.straatnaam">Belgiëlaan</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07</meta:user-defined>
    <meta:user-defined meta:name="OVERHEIDop.GmbID/DC.identifier">gmb-2020-24107</meta:user-defined>
    <meta:user-defined meta:name="OVERHEIDop.versieInformatie"/>
  </office:meta>
</office:document-meta>
</file>