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1, 9712 JP Groningen – verbouw bovenwoning naar 3 appartementen (ontvangstdatum 09-09-2020, dossiernummer 2020754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05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8.101 581974.023</meta:user-defined>
    <meta:user-defined meta:name="DC.title">Aanvraag omgevingsvergunning: Schoolstraat 1, 9712 JP Groningen – verbouw bovenwoning naar 3 appartementen (ontvangstdatum 09-09-2020, dossiernummer 202075464)</meta:user-defined>
    <meta:user-defined meta:name="OVERHEID.PostcodeHuisnummer/OVERHEIDop.postcodeHuisnummer">9712JP 1</meta:user-defined>
    <meta:user-defined meta:name="OVERHEIDop.straatnaam">School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057</meta:user-defined>
    <meta:user-defined meta:name="OVERHEIDop.GmbID/DC.identifier">gmb-2020-241057</meta:user-defined>
    <meta:user-defined meta:name="OVERHEIDop.versieInformatie"/>
  </office:meta>
</office:document-meta>
</file>