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fvenweg 10 te Kronenberg, aangevraagde omgevingsvergunning 4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ijdelijk afwijken voor gebruik bebouw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05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5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5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45 379276</meta:user-defined>
    <meta:user-defined meta:name="DC.title">Schorfvenweg 10 te Kronenberg, aangevraagde omgevingsvergunning 4 september 2020</meta:user-defined>
    <meta:user-defined meta:name="OVERHEID.PostcodeHuisnummer/OVERHEIDop.postcodeHuisnummer">5976PJ 10</meta:user-defined>
    <meta:user-defined meta:name="OVERHEIDop.straatnaam">Schorfvenweg</meta:user-defined>
    <meta:user-defined meta:name="OVERHEIDop.woonplaats">Kronenbe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56</meta:user-defined>
    <meta:user-defined meta:name="OVERHEIDop.GmbID/DC.identifier">gmb-2020-241056</meta:user-defined>
    <meta:user-defined meta:name="OVERHEIDop.versieInformatie"/>
  </office:meta>
</office:document-meta>
</file>