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A. Melo - dr. Abraham Kuyperstraat 7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A. Melo, geboren 30-03-1989, dr. Abraham Kuyperstraat 79, 3131 HB Vlaardingen, met ingang van 05-08-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5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5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68.938 436720.954</meta:user-defined>
    <meta:user-defined meta:name="DC.title">Gemeente Vlaardingen - vertrokken met onbekende bestemming - M.A. Melo - dr. Abraham Kuyperstraat 79, Vlaardingen</meta:user-defined>
    <meta:user-defined meta:name="OVERHEID.PostcodeHuisnummer/OVERHEIDop.postcodeHuisnummer">3131HB 79</meta:user-defined>
    <meta:user-defined meta:name="OVERHEIDop.straatnaam">dr. Abraham Kuyperstraat</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53</meta:user-defined>
    <meta:user-defined meta:name="OVERHEIDop.GmbID/DC.identifier">gmb-2020-241053</meta:user-defined>
    <meta:user-defined meta:name="OVERHEIDop.versieInformatie"/>
  </office:meta>
</office:document-meta>
</file>