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text:span>er: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item text:style-override="id1-3-2-2-3-4">
                <text:number/>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vervalle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item text:style-override="id1-3-2-2-15-6">
                <text:number/>
                <text:p text:style-name="al"/>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17-4">
                <text:number/>
                <text:p text:style-name="al"/>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zijn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text:p>
              </text:list-item>
              <text:list-item text:style-override="id1-3-2-2-20-4">
                <text:number/>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 </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de in artikel 5.1 genoemde datum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 </text:p>
          </text:section>
        </text:section>
        <text:section text:name="regeling-sluiting_id1-3-2-3" text:style-name="regeling-sluiting">
          <text:section text:name="ondertekening_id1-3-2-3-1">
            <text:p><text:span text:style-name="functie">Vastgesteld te Maastricht op 16 september 2020.</text:span></text:p>
          </text:section>
          <text:section text:name="ondertekening_id1-3-2-3-2">
            <text:p><text:span text:style-name="functie"/></text:p>
            <text:p><text:span text:style-name="functie">De voorzitter van de veiligheidsregio Zuid-Limburg. </text:span></text:p>
          </text:section>
          <text:section text:name="ondertekening_id1-3-2-3-3">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text:span>
          </text:span>
          <text:span text:style-name="nadrukvet">
            <text:span text:style-name="nadrukcur"> [Gereserveerd]</text:span>
          </text:span>
        </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xt:a xlink:href="https://www.vrzl.nl/calamiteit/" xlink:type="simple"><text:span text:style-name="nadrukondlijn">https://www.vrzl.nl/calamiteit/</text:span></text:a>)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10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6 september 2020</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0-09-17</meta:user-defined>
    <meta:user-defined meta:name="DCTERMS.W3CDTF/OVERHEIDop.jaargang">2020</meta:user-defined>
    <meta:user-defined meta:name="OVERHEIDop.publicationIssue">241052</meta:user-defined>
    <meta:user-defined meta:name="OVERHEIDop.GmbID/DC.identifier">gmb-2020-241052</meta:user-defined>
    <meta:user-defined meta:name="OVERHEIDop.versieInformatie"/>
  </office:meta>
</office:document-meta>
</file>