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Spriņgis - Keesomstraat 5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Spriņgis, geboren 10-01-1994, Keesomstraat 56, 3132 TJ Vlaardingen, met ingang van 05-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66.103 437049.339</meta:user-defined>
    <meta:user-defined meta:name="DC.title">Gemeente Vlaardingen - vertrokken met onbekende bestemming - K. Spriņgis - Keesomstraat 56, Vlaardingen</meta:user-defined>
    <meta:user-defined meta:name="OVERHEID.PostcodeHuisnummer/OVERHEIDop.postcodeHuisnummer">3132TJ 58</meta:user-defined>
    <meta:user-defined meta:name="OVERHEIDop.straatnaam">Keesom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43</meta:user-defined>
    <meta:user-defined meta:name="OVERHEIDop.GmbID/DC.identifier">gmb-2020-241043</meta:user-defined>
    <meta:user-defined meta:name="OVERHEIDop.versieInformatie"/>
  </office:meta>
</office:document-meta>
</file>