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K nummer 579 (kavel 4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besloten om de beslistermijn voor de aanvraag met zaaknummer 2020-01246 voor een omgevingsvergunning op locatie Sectie K nummer 579 (kavel 4)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04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33.85 418265.27</meta:user-defined>
    <meta:user-defined meta:name="DC.title">Kennisgeving verlenging beslistermijn omgevingsvergunning Sectie K nummer 579 (kavel 4) in Zuid-Beijerland</meta:user-defined>
    <meta:user-defined meta:name="OVERHEID.PostcodeHuisnummer/OVERHEIDop.postcodeHuisnummer">3284MH 5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42</meta:user-defined>
    <meta:user-defined meta:name="OVERHEIDop.GmbID/DC.identifier">gmb-2020-241042</meta:user-defined>
    <meta:user-defined meta:name="OVERHEIDop.versieInformatie"/>
  </office:meta>
</office:document-meta>
</file>