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tletiekstraat 56, 2134 CA, verbouwen van de woning, 25-01-2020, zaaknummer 3477050, olonummer 49091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0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16 479949</meta:user-defined>
    <meta:user-defined meta:name="DC.title">Aangevraagde omgevingsvergunning, Hoofddorp, Atletiekstraat 56, 2134 CA, verbouwen van de woning, 25-01-2020, zaaknummer 3477050, olonummer 4909137.</meta:user-defined>
    <meta:user-defined meta:name="OVERHEID.PostcodeHuisnummer/OVERHEIDop.postcodeHuisnummer">2134CA 56</meta:user-defined>
    <meta:user-defined meta:name="OVERHEIDop.straatnaam">Atletiekstraat</meta:user-defined>
    <meta:user-defined meta:name="OVERHEIDop.woonplaats">Hoofddorp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104</meta:user-defined>
    <meta:user-defined meta:name="OVERHEIDop.GmbID/DC.identifier">gmb-2020-24104</meta:user-defined>
    <meta:user-defined meta:name="OVERHEIDop.versieInformatie"/>
  </office:meta>
</office:document-meta>
</file>