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 Štelmahere, - van Boisotstraat 1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 Štelmahere, geboren 12-01-2001, van Boisotstraat 11, 3132 XK Vlaardingen, met ingang van 04-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3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902.359 436760.79</meta:user-defined>
    <meta:user-defined meta:name="DC.title">Gemeente Vlaardingen - vertrokken met onbekende bestemming - S. Štelmahere, - van Boisotstraat 11, Vlaardingen</meta:user-defined>
    <meta:user-defined meta:name="OVERHEID.PostcodeHuisnummer/OVERHEIDop.postcodeHuisnummer">3132XK 7</meta:user-defined>
    <meta:user-defined meta:name="OVERHEIDop.straatnaam">van Boisotstraat</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38</meta:user-defined>
    <meta:user-defined meta:name="OVERHEIDop.GmbID/DC.identifier">gmb-2020-241038</meta:user-defined>
    <meta:user-defined meta:name="OVERHEIDop.versieInformatie"/>
  </office:meta>
</office:document-meta>
</file>