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Verlenging beslistermijn omgevingsvergunning voor het vervangen en veranderen van een stal en het vervangen van een loods door een gastenverblijf met gedeeltelijk permanente woonvoorzieningen - Wolfgatschestraat 14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vervangen en veranderen van een stal en het vervangen van een loods door een gastenverblijf met gedeeltelijk permanente woonvoorzieningen (zaaknr.: Z/20/260402)</text:p>
            <text:p text:style-name="common-al">Locatie: Wolfgatschestraat 14, 5363 TL Velp  (postcodegebied 5363)</text:p>
            <text:p text:style-name="common-al"/>
            <text:p text:style-name="last-al">Tegen het verlengingsbesluit kan geen bezwaar worden ingediend. De aanvraag kunt u eventueel op afspraak inzien. Neem hiervoor contact op met team Veiligheid, Vergunningverlening en Handhaving, telefoon: 0486 477 2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103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3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ave</meta:user-defined>
    <meta:user-defined meta:name="OVERHEID.Informatietype/DC.type">officiële publicatie</meta:user-defined>
    <meta:user-defined meta:name="OVERHEIDgvop.Informatietype/DC.type">Beschikkingen | aanvraa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421 418814</meta:user-defined>
    <meta:user-defined meta:name="DC.title">Gemeente Grave– Verlenging beslistermijn omgevingsvergunning voor het vervangen en veranderen van een stal en het vervangen van een loods door een gastenverblijf met gedeeltelijk permanente woonvoorzieningen - Wolfgatschestraat 14 Velp</meta:user-defined>
    <meta:user-defined meta:name="OVERHEID.PostcodeHuisnummer/OVERHEIDop.postcodeHuisnummer">5363TL 14</meta:user-defined>
    <meta:user-defined meta:name="OVERHEIDop.straatnaam">Wolfgatschestraat</meta:user-defined>
    <meta:user-defined meta:name="OVERHEIDop.woonplaats">Velp</meta:user-defined>
    <meta:user-defined meta:name="DCTERMS.W3CDTF/DCTERMS.available">2020-09-21</meta:user-defined>
    <meta:user-defined meta:name="DCTERMS.W3CDTF/OVERHEIDop.jaargang">2020</meta:user-defined>
    <meta:user-defined meta:name="OVERHEIDop.publicationIssue">241031</meta:user-defined>
    <meta:user-defined meta:name="OVERHEIDop.GmbID/DC.identifier">gmb-2020-241031</meta:user-defined>
    <meta:user-defined meta:name="OVERHEIDop.versieInformatie"/>
  </office:meta>
</office:document-meta>
</file>