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RAMBREGE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Trambrêge 1 te Heerenveen  </text:p>
            <text:p text:style-name="common-al">(15-09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02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2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5 552977</meta:user-defined>
    <meta:user-defined meta:name="DC.title">AANVRAAG OMGEVINGSVERGUNNING, TIJDELIJK GEBRUIK OPENBARE RUIMTE, TRAMBREGE 1 HEERENVEEN</meta:user-defined>
    <meta:user-defined meta:name="OVERHEID.PostcodeHuisnummer/OVERHEIDop.postcodeHuisnummer">8441BN 1</meta:user-defined>
    <meta:user-defined meta:name="OVERHEIDop.straatnaam">Trambrêge</meta:user-defined>
    <meta:user-defined meta:name="OVERHEIDop.woonplaats">Heeren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24</meta:user-defined>
    <meta:user-defined meta:name="OVERHEIDop.GmbID/DC.identifier">gmb-2020-241024</meta:user-defined>
    <meta:user-defined meta:name="OVERHEIDop.versieInformatie"/>
  </office:meta>
</office:document-meta>
</file>