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rijmibo XXL , Wognum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Wegafsluiting: </text:span>
                </text:span>
              </text:span>
            </text:span>Gieser Wildemanlaan en beide kruisingen Gieser Wildemanlaan/ Bonne Louiselaan, vrijdag 6 maart van 16.00 uur tot zaterdag 7 maart 02.30 uur.</text:p>
            <text:p text:style-name="common-al">
            <text:span text:style-name="nadrukvet">
              <text:span text:style-name="nadrukvet">
                <text:span text:style-name="nadrukvet">
                  <text:span text:style-name="nadrukvet">Bijzonderheden:</text:span>
                </text:span>
              </text:span>
            </text:span>de Gieser Wildemanlaan blijft toegankelijk voor bewoners en hulpdiensten (politie, brandweer en ambulance). </text:p>
            <text:p text:style-name="last-al">
            <text:span text:style-name="nadrukvet">
              <text:span text:style-name="nadrukvet">
                <text:span text:style-name="nadrukvet"/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10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782 522171</meta:user-defined>
    <meta:user-defined meta:name="DC.title">Gemeente Medemblik, Vrijmibo XXL , Wognum week 5</meta:user-defined>
    <meta:user-defined meta:name="OVERHEID.PostcodeHuisnummer/OVERHEIDop.postcodeHuisnummer">1687RA 28</meta:user-defined>
    <meta:user-defined meta:name="OVERHEIDop.straatnaam">Conferencelaan</meta:user-defined>
    <meta:user-defined meta:name="OVERHEIDop.woonplaats">Wognu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102</meta:user-defined>
    <meta:user-defined meta:name="OVERHEIDop.GmbID/DC.identifier">gmb-2020-24102</meta:user-defined>
    <meta:user-defined meta:name="OVERHEIDop.versieInformatie"/>
  </office:meta>
</office:document-meta>
</file>