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- Berben V.O.F.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ben V.O.F. voor het gebruik van knalapparaten, Bergerweg in Sint Odiliënberg tussen 22 augustus 2020 tot 30 september 2020. Periode bezwaar: 15 september 2020 t/m 28 oktober 2020.</text:p>
            <text:p text:style-name="common-al">Als u een rechtstreeks belanghebbende bent, kunt u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101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1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1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6217.964 350598.422</meta:user-defined>
    <meta:user-defined meta:name="DC.title">Ontheffing geluidhinder - Berben V.O.F. - Sint Odiliënberg</meta:user-defined>
    <meta:user-defined meta:name="OVERHEID.PostcodeHuisnummer/OVERHEIDop.postcodeHuisnummer">6077PB 1</meta:user-defined>
    <meta:user-defined meta:name="OVERHEIDop.straatnaam">Gulikerweg</meta:user-defined>
    <meta:user-defined meta:name="OVERHEIDop.woonplaats">Sint Odiliënbe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10</meta:user-defined>
    <meta:user-defined meta:name="OVERHEIDop.GmbID/DC.identifier">gmb-2020-241010</meta:user-defined>
    <meta:user-defined meta:name="OVERHEIDop.versieInformatie"/>
  </office:meta>
</office:document-meta>
</file>