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geldautomaat en handelsreclame, Willemsplein 6 en Oude Stationsstraat 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817</text:p>
            <text:p text:style-name="common-al">Omschrijving: het vervangen van de geldautomaat en handelsreclame</text:p>
            <text:p text:style-name="common-al">Adres: Willemsplein 6 en Oude Stationsstraat 4 in Arnhem</text:p>
            <text:p text:style-name="common-al">Activiteiten: Bouwe, Reclame</text:p>
            <text:p text:style-name="common-al">Besluit: Verlenen</text:p>
            <text:p text:style-name="common-al">Datum ondertekening: 10 september 2020</text:p>
            <text:p text:style-name="common-al">Datum verzending: 10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00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4.847 444048.816</meta:user-defined>
    <meta:user-defined meta:name="OVERHEID.EPSG28992/DC.spatial">190568.926 444061.385</meta:user-defined>
    <meta:user-defined meta:name="DC.title">ODRA Gemeente Arnhem - Besluit omgevingsvergunning, het vervangen van de geldautomaat en handelsreclame, Willemsplein 6 en Oude Stationsstraat 4 Arnhem</meta:user-defined>
    <meta:user-defined meta:name="OVERHEID.PostcodeHuisnummer/OVERHEIDop.postcodeHuisnummer">6811KA 6</meta:user-defined>
    <meta:user-defined meta:name="OVERHEID.PostcodeHuisnummer/OVERHEIDop.postcodeHuisnummer">6811KE 4</meta:user-defined>
    <meta:user-defined meta:name="OVERHEIDop.straatnaam">Willemsplein</meta:user-defined>
    <meta:user-defined meta:name="OVERHEIDop.straatnaam">Oude Stationsstraat</meta:user-defined>
    <meta:user-defined meta:name="OVERHEIDop.woonplaats">Arnhem</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1009</meta:user-defined>
    <meta:user-defined meta:name="OVERHEIDop.GmbID/DC.identifier">gmb-2020-241009</meta:user-defined>
    <meta:user-defined meta:name="OVERHEIDop.versieInformatie"/>
  </office:meta>
</office:document-meta>
</file>